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1d1ca1-2af6-4538-a1a6-c8a49ab0c7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Voordek 39 aanleg gehandicaptenparkeerplaats kenteken HF-132-D</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F-132-D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Voordek 3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F-132-D en het aanbrengen van ondersteunende markeringen (RVV 1990), in te stellen: een gehandicaptenparkeerplaats ter hoogte van perceel Voordek 39 (parkeervaknummer 12295049163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4.59056603773584mm"><draw:image xlink:href="Pictures/Afbeelding1i241d1ca1-2af6-4538-a1a6-c8a49ab0c7a7.png" xlink:type="simple"/></draw:frame></text:p>
            </text:section></draw:text-box></draw:frame>
          </text:p>
            <text:p text:style-name="common-al">Amsterdam, 24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92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2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oordek 39 aanleg gehandicaptenparkeerplaats kenteken HF-132-D - Voordek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oordek 39 aanleg gehandicaptenparkeerplaats kenteken HF-132-D</meta:user-defined>
    <meta:user-defined meta:name="OVERHEIDop.verkeersbordcode">E6</meta:user-defined>
    <dc:language>nl</dc:language>
    <meta:user-defined meta:name="OVERHEIDop.locatietype/OVERHEIDop.gebiedsmarkering">Adres</meta:user-defined>
    <meta:user-defined meta:name="DC.title">Amsterdam Noord, verkeersbesluit Voordek 39 aanleg gehandicaptenparkeerplaats kenteken HF-132-D</meta:user-defined>
    <meta:user-defined meta:name="DCTERMS.W3CDTF/DCTERMS.available">2024-01-26</meta:user-defined>
    <meta:user-defined meta:name="DCTERMS.W3CDTF/OVERHEIDop.jaargang">2024</meta:user-defined>
    <meta:user-defined meta:name="OVERHEIDop.publicationIssue">40927</meta:user-defined>
    <meta:user-defined meta:name="OVERHEIDop.GmbID/DC.identifier">gmb-2024-40927</meta:user-defined>
    <meta:user-defined meta:name="OVERHEIDop.versieInformatie"/>
  </office:meta>
</office:document-meta>
</file>