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2 nieuwe woningen Beekstraat 46 D en E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2 nieuwe woningen Beekstraat 46 D en E</text:p>
            <text:p text:style-name="common-al">Locatie: Beekstraat 46 D en E</text:p>
            <text:p text:style-name="common-al">Zaaknummer: 08202174231</text:p>
            <text:p text:style-name="common-al">Datum verleend: 24 septem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0926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6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6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174231</meta:user-defined>
    <meta:user-defined meta:name="DCTERMS.abstract">het realiseren van 2 nieuwe woningen Beekstraat 46 D en 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realiseren van 2 nieuwe woningen Beekstraat 46 D en E Nuenen:</meta:user-defined>
    <meta:user-defined meta:name="DCTERMS.W3CDTF/DCTERMS.available">2024-09-26</meta:user-defined>
    <meta:user-defined meta:name="DCTERMS.W3CDTF/OVERHEIDop.jaargang">2024</meta:user-defined>
    <meta:user-defined meta:name="OVERHEIDop.publicationIssue">409268</meta:user-defined>
    <meta:user-defined meta:name="OVERHEIDop.GmbID/DC.identifier">gmb-2024-409268</meta:user-defined>
    <meta:user-defined meta:name="OVERHEIDop.versieInformatie"/>
  </office:meta>
</office:document-meta>
</file>