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ersoneelsactiviteit met muziek op 18 oktober 2024, Dreef 1B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is een melding incidentele festiviteit ontvangen voor de locatie Dreef 1B, 1431WC Aalsmeer. De melding is geregistreerd onder zaaknummer Z2024-00003864. De melding betreft personeelsactiviteit met muziek op 18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38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925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5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5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864</meta:user-defined>
    <meta:user-defined meta:name="DCTERMS.abstract">Betreft: melding op locatie Dreef 1B, 1431WC Aalsmeer</meta:user-defined>
    <dc:language>nl</dc:language>
    <meta:user-defined meta:name="OVERHEIDop.locatietype/OVERHEIDop.gebiedsmarkering">Punt</meta:user-defined>
    <meta:user-defined meta:name="DC.title">Melding personeelsactiviteit met muziek op 18 oktober 2024, Dreef 1B, 1431WC Aalsme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58</meta:user-defined>
    <meta:user-defined meta:name="OVERHEIDop.GmbID/DC.identifier">gmb-2024-409258</meta:user-defined>
    <meta:user-defined meta:name="OVERHEIDop.versieInformatie"/>
  </office:meta>
</office:document-meta>
</file>