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Maalkoppel 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Maalkoppel 7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5730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30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3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925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307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Maalkoppel 7 (voorlopig adres) Hein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57</meta:user-defined>
    <meta:user-defined meta:name="OVERHEIDop.GmbID/DC.identifier">gmb-2024-409257</meta:user-defined>
    <meta:user-defined meta:name="OVERHEIDop.versieInformatie"/>
  </office:meta>
</office:document-meta>
</file>