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xploitatievergunning APV art. 2:28 aan Stichting Kunst en Vriendschap, voor verenigingsgebouw/dorpshuis De Notenbalk</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9 september 2024</text:p>
            <text:p text:style-name="common-al">Exploitatievergunning APV art. 2:28 aan Stichting Kunst en Vriendschap, voor verenigingsgebouw/dorpshuis De Notenbalk gevestigd Swaenenstate 40, 4043 KE Opheusden</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92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PV en Bijzondere Wetten: Exploitatievergunning APV art. 2:28 aan Stichting Kunst en Vriendschap, voor verenigingsgebouw/dorpshuis De Notenbalk</meta:user-defined>
    <meta:user-defined meta:name="DCTERMS.W3CDTF/DCTERMS.available">2024-09-26</meta:user-defined>
    <meta:user-defined meta:name="DCTERMS.W3CDTF/OVERHEIDop.jaargang">2024</meta:user-defined>
    <meta:user-defined meta:name="OVERHEIDop.publicationIssue">409254</meta:user-defined>
    <meta:user-defined meta:name="OVERHEIDop.GmbID/DC.identifier">gmb-2024-409254</meta:user-defined>
    <meta:user-defined meta:name="OVERHEIDop.versieInformatie"/>
  </office:meta>
</office:document-meta>
</file>