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jaarlijkse havenfeest d.d. 28-09-2024 en 29-09-2024, de Kamp 7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avenfeest d.d. 28-09-2024 en 29-09-2024 </text:p>
            <text:p text:style-name="common-al">· Besluitdatum: 24 september 2024</text:p>
            <text:p text:style-name="common-al">· Locatie: De Kamp 7, 5855EG Well L</text:p>
            <text:p text:style-name="common-al">· Zaaknummer: Z2024-0000060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6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2ce50b0-7a6a-11ef-a340-00505601200c" xlink:type="simple">http://jeleefomgeving.nl/inzien/001681047/22ce50b0-7a6a-11ef-a340-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92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2</meta:user-defined>
    <meta:user-defined meta:name="DCTERMS.abstract">Betreft: Evenementenvergunning verleend voor het organiseren van het jaarlijkse havenfeest d.d. 28-09-2024 en 29-09-2024 de Kamp 7  in Well L.</meta:user-defined>
    <dc:language>nl</dc:language>
    <meta:user-defined meta:name="OVERHEIDop.locatietype/OVERHEIDop.gebiedsmarkering">Punt</meta:user-defined>
    <meta:user-defined meta:name="DC.title">Besluit op aanvraag voor het organiseren van het jaarlijkse havenfeest d.d. 28-09-2024 en 29-09-2024, de Kamp 7 in Well L.</meta:user-defined>
    <meta:user-defined meta:name="OVERHEIDop.datumEindeReactietermijn">2024-11-06</meta:user-defined>
    <meta:user-defined meta:name="OVERHEIDop.terinzageleggingBG">https://jeleefomgeving.nl/inzien/001681047/22ce50b0-7a6a-11ef-a340-00505601200c</meta:user-defined>
    <meta:user-defined meta:name="DCTERMS.W3CDTF/DCTERMS.available">2024-09-26</meta:user-defined>
    <meta:user-defined meta:name="DCTERMS.W3CDTF/OVERHEIDop.jaargang">2024</meta:user-defined>
    <meta:user-defined meta:name="OVERHEIDop.publicationIssue">409251</meta:user-defined>
    <meta:user-defined meta:name="OVERHEIDop.GmbID/DC.identifier">gmb-2024-409251</meta:user-defined>
    <meta:user-defined meta:name="OVERHEIDop.versieInformatie"/>
  </office:meta>
</office:document-meta>
</file>