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oetbalvereniging Echteld ontheffing schenktijden alcohol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 </text:p>
            <text:p text:style-name="common-al">aan Voetbalvereniging Echteld ontheffing schenktijden alcohol (APV art. 2:34 f) wegens een besloten verenigingsavond in de kantine, Ooisestraat 14, 4054 MN Echteld op 12 oktober 2024 van 20.00 uur tot uiterlijk 01.30 uur (13 oktober) .</text:p>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0925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5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5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etbalvereniging Echteld ontheffing schenktijden alcohol</meta:user-defined>
    <meta:user-defined meta:name="DCTERMS.W3CDTF/DCTERMS.available">2024-09-26</meta:user-defined>
    <meta:user-defined meta:name="DCTERMS.W3CDTF/OVERHEIDop.jaargang">2024</meta:user-defined>
    <meta:user-defined meta:name="OVERHEIDop.publicationIssue">409250</meta:user-defined>
    <meta:user-defined meta:name="OVERHEIDop.GmbID/DC.identifier">gmb-2024-409250</meta:user-defined>
    <meta:user-defined meta:name="OVERHEIDop.versieInformatie"/>
  </office:meta>
</office:document-meta>
</file>