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979, Leliestraat 24, 7151 G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Leliestraat 24, 7151 GJ Eibergen, verbreden van de op en afrit, Z2024-00000979 (beslistermijn tot 5 novem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924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79</meta:user-defined>
    <meta:user-defined meta:name="DCTERMS.abstract">Betreft: Beschikking verlenging beslistermijn op locatie Leliestraat 24, 7151 GJ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979, Leliestraat 24, 7151 GJ Eiberg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248</meta:user-defined>
    <meta:user-defined meta:name="OVERHEIDop.GmbID/DC.identifier">gmb-2024-409248</meta:user-defined>
    <meta:user-defined meta:name="OVERHEIDop.versieInformatie"/>
  </office:meta>
</office:document-meta>
</file>