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368d61-5bbf-47e4-a906-da1751af47bc.png" manifest:media-type="image/x-eps"/>
  <manifest:file-entry manifest:full-path="Pictures/afb24248788ie7f77040-6132-46a5-ab37-11792b2942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24 Eerste Muntmeesters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675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sept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Eerste Muntmeesterslaan </text:span>(tegenover huisnummer 69; wegvak tussen Muntmeesterslaan 189 en Carolusguldenhof)<text:span text:style-name="nadrukve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6d368d61-5bbf-47e4-a906-da1751af47b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99.60000000000002mm"><draw:image xlink:href="Pictures/afb24248788ie7f77040-6132-46a5-ab37-11792b2942de.png" xlink:type="simple"/></draw:frame></text:p>
            </text:section></draw:text-box></draw:frame>
          </text:p>
            <text:p text:style-name="common-al"/>
            <text:p text:style-name="common-al"/>
            <text:p text:style-name="common-al">Utrecht, 24 sept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6 sept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2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Eerste Muntmeesterslaan (tegenover huisnummer 69; wegvak tussen Muntmeesterslaan 189 en Carolusguld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67500</meta:user-defined>
    <meta:user-defined meta:name="OVERHEIDop.verkeersbordcode">E8c</meta:user-defined>
    <dc:language>nl</dc:language>
    <meta:user-defined meta:name="OVERHEIDop.locatietype/OVERHEIDop.gebiedsmarkering">Punt</meta:user-defined>
    <meta:user-defined meta:name="DC.title">2024-09-24 Eerste Muntmeesterslaan, Leidsche Rijn, Elektrische oplaadpaal, Verkeersmaatregelen Gemeente Utrecht</meta:user-defined>
    <meta:user-defined meta:name="DCTERMS.W3CDTF/DCTERMS.available">2024-09-26</meta:user-defined>
    <meta:user-defined meta:name="DCTERMS.W3CDTF/OVERHEIDop.jaargang">2024</meta:user-defined>
    <meta:user-defined meta:name="OVERHEIDop.publicationIssue">409247</meta:user-defined>
    <meta:user-defined meta:name="OVERHEIDop.GmbID/DC.identifier">gmb-2024-409247</meta:user-defined>
    <meta:user-defined meta:name="OVERHEIDop.versieInformatie"/>
  </office:meta>
</office:document-meta>
</file>