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publicatie aanvraag evenementenvergunning voorStunt Movie Production op 2-3 augustus 2025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en eerdere publicatie werd medegedeeld dat de Gemeente Meppel een aanvraag heeft gekregen voor een evenementenvergunning. Deze publicatie is onjuist, er is geen aanvraag gedaan voor Stunt Movie Production op 2-3 augustus 2025 in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2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949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van publicatie aanvraag evenementenvergunning voorStunt Movie Production op 2-3 augustus 2025 in Mepp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45</meta:user-defined>
    <meta:user-defined meta:name="OVERHEIDop.GmbID/DC.identifier">gmb-2024-409245</meta:user-defined>
    <meta:user-defined meta:name="OVERHEIDop.versieInformatie"/>
  </office:meta>
</office:document-meta>
</file>