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zeven appartementsrechten, Oudkerkhof 31, 31A, 31B, 31C, 31D, 31E, 31G, GU-Z2024-0013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kerkhof 31, 31A, 31B, 31C, 31D, 31E, 31G</text:p>
            <text:p text:style-name="common-al">GU-Z2024-0013797</text:p>
            <text:p text:style-name="common-al">het kadastraal splitsen van het gebouw in zeven appartementsrechten</text:p>
            <text:p text:style-name="common-al">Datum besluit: 24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924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4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4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3797</meta:user-defined>
    <meta:user-defined meta:name="DCTERMS.abstract">Verleende vergunning voor het kadastraal splitsen van het gebouw in zeven appartementsrechten, Oudkerkhof 31, 31A, 31B, 31C, 31D, 31E, 31G, GU-Z2024-00137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zeven appartementsrechten, Oudkerkhof 31, 31A, 31B, 31C, 31D, 31E, 31G, GU-Z2024-0013797</meta:user-defined>
    <meta:user-defined meta:name="OVERHEIDop.datumEindeReactietermijn">2024-11-05</meta:user-defined>
    <meta:user-defined meta:name="OVERHEIDop.terinzageleggingBG">https://jeleefomgeving.nl/inzien/002220647/f59e1702-7a6a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43</meta:user-defined>
    <meta:user-defined meta:name="OVERHEIDop.GmbID/DC.identifier">gmb-2024-409243</meta:user-defined>
    <meta:user-defined meta:name="OVERHEIDop.versieInformatie"/>
  </office:meta>
</office:document-meta>
</file>