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oetbalvereniging Kesteren ontheffing schenktijden alcohol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 </text:p>
            <text:p text:style-name="common-al">aan Voetbalvereniging Kesteren ontheffing schenktijden alcohol (APV art. 2:34 f) wegens twee besloten feestelijkheden in de kantine gevestigd Joachim van Hoemenstraat 2b, 4041 GT Kesteren: jaarlijkse vrijwilligersavond op 30 november 2024 van 20.00 uur tot 00.45 uur en een einde sezoensfeest op 17 mei 2025 van 20.00 uur tot 00.45 uur 18 mei (voor beide avonden melding versterkte muziek APV art. 4:3).</text:p>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0924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4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4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oetbalvereniging Kesteren ontheffing schenktijden alcohol</meta:user-defined>
    <meta:user-defined meta:name="DCTERMS.W3CDTF/DCTERMS.available">2024-09-26</meta:user-defined>
    <meta:user-defined meta:name="DCTERMS.W3CDTF/OVERHEIDop.jaargang">2024</meta:user-defined>
    <meta:user-defined meta:name="OVERHEIDop.publicationIssue">409242</meta:user-defined>
    <meta:user-defined meta:name="OVERHEIDop.GmbID/DC.identifier">gmb-2024-409242</meta:user-defined>
    <meta:user-defined meta:name="OVERHEIDop.versieInformatie"/>
  </office:meta>
</office:document-meta>
</file>