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Lippingeslag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1 oktober 2024 </text:p>
            <text:p text:style-name="al">Kenmerk/verg. nr. 133025-2024</text:p>
            <text:p text:style-name="al">Burgemeester en Wethouders van de gemeente Emmen,</text:p>
            <text:p text:style-name="al">gelezen een verzoek, 26 april 2024; om een nabij woning  gelegen parkeergelegenheid aan de Lippingeslag te Emme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 augustus 2024</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vanwege de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 augustus 2024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924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4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4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Lippingeslag te Emm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3025-2024</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Lippingeslag te Emmen</meta:user-defined>
    <meta:user-defined meta:name="DCTERMS.W3CDTF/DCTERMS.available">2024-10-01</meta:user-defined>
    <meta:user-defined meta:name="DCTERMS.W3CDTF/OVERHEIDop.jaargang">2024</meta:user-defined>
    <meta:user-defined meta:name="OVERHEIDop.publicationIssue">409240</meta:user-defined>
    <meta:user-defined meta:name="OVERHEIDop.GmbID/DC.identifier">gmb-2024-409240</meta:user-defined>
    <meta:user-defined meta:name="OVERHEIDop.versieInformatie"/>
  </office:meta>
</office:document-meta>
</file>