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23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4 heeft de gemeente Eemsdelta een aanvraag ontvangen voor het verwijderen van asbest van een carport op de locatie Bredeweg 23 in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53</meta:user-defined>
    <meta:user-defined meta:name="DCTERMS.abstract">21 januari 2024 voor verwijderen van asbest van een carport  op de locatie Bredeweg 23 in Westeremden.</meta:user-defined>
    <dc:language>nl</dc:language>
    <meta:user-defined meta:name="OVERHEIDop.locatietype/OVERHEIDop.gebiedsmarkering">Vlak</meta:user-defined>
    <meta:user-defined meta:name="DC.title">Kennisgeving ontvangst aanvraag omgevingsvergunning Bredeweg 23 in Westerem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924</meta:user-defined>
    <meta:user-defined meta:name="OVERHEIDop.GmbID/DC.identifier">gmb-2024-40924</meta:user-defined>
    <meta:user-defined meta:name="OVERHEIDop.versieInformatie"/>
  </office:meta>
</office:document-meta>
</file>