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dam met duiker aan Bolswarderweg 3, 8765 LR Tjerkwerd, Verzoeklocatie 2024080400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dam met duiker aan Bolswarderweg 3, 8765 LR Tjerkwerd, Verzoeklocatie 2024080400194. </text:p>
            <text:p text:style-name="common-al">
            
          </text:p>
            <text:p text:style-name="common-al"/>
            <text:p text:style-name="common-al">Het besluit is verzonden op 24-09-2024.</text:p>
            <text:p text:style-name="common-al"/>
            <text:p text:style-name="common-al">Het zaaknummer is CLZ-0000703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23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0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een dam met duiker aan Bolswarderweg 3, 8765 LR Tjerkwerd, Verzoeklocatie 202408040019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38</meta:user-defined>
    <meta:user-defined meta:name="OVERHEIDop.GmbID/DC.identifier">gmb-2024-409238</meta:user-defined>
    <meta:user-defined meta:name="OVERHEIDop.versieInformatie"/>
  </office:meta>
</office:document-meta>
</file>