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36449860i4d50801c-daa2-4f0c-bb30-490098aeda1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Transvaalstraat 12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ransvaalstraat 125 (parkeervaknummers 123312485183 en 12331548518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4.67924528301886mm"><draw:image xlink:href="Pictures/Afbeelding1636449860i4d50801c-daa2-4f0c-bb30-490098aeda12.png" xlink:type="simple"/></draw:frame></text:p>
            </text:section></draw:text-box></draw:frame>
          </text:p>
            <text:p text:style-name="common-al">Amsterdam, 2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2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ansvaalstraat 125 aanleg elektrische oplaadplaats - Transvaalstraat 12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ansvaalstraat 125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Transvaalstraat 125 aanleg elektrische oplaadplaats</meta:user-defined>
    <meta:user-defined meta:name="DCTERMS.W3CDTF/DCTERMS.available">2024-10-04</meta:user-defined>
    <meta:user-defined meta:name="DCTERMS.W3CDTF/OVERHEIDop.jaargang">2024</meta:user-defined>
    <meta:user-defined meta:name="OVERHEIDop.publicationIssue">409235</meta:user-defined>
    <meta:user-defined meta:name="OVERHEIDop.GmbID/DC.identifier">gmb-2024-409235</meta:user-defined>
    <meta:user-defined meta:name="OVERHEIDop.versieInformatie"/>
  </office:meta>
</office:document-meta>
</file>