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oensbroek, 16 t/m 23 oktober 202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16 oktober 2024 tot en met 23 oktober 2024 vindt in het Hoensbroek de jaarlijkse najaarskermis plaats. Deze kermis vindt plaats op de Markt. Vanaf 16 oktober 2024 vindt de opbouw plaats. Na afloop van de kermis, dienen de attracties nog te worden afgebroken.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e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Marktstraat en Kloosterstraat zijn in beheer bij de Gemeente Heerlen. </text:p>
          </text:section>
        </text:section>
        <text:section text:name="regeling-tekst_id1-3-2-2" text:style-name="regeling-tekst">
          <text:section text:name="tekst_id1-3-2-2-1" text:style-name="tekst">
            <text:p text:style-name="common-al">VERKEERSBESLUIT </text:p>
            <text:p text:style-name="common-al"/>
            <text:p text:style-name="tussenkopcur">Besluit:</text:p>
            <text:p text:style-name="common-al">1. Door middel van de plaatsing van de borden C1 (van bijlage 1 van het Reglement verkeersregels en verkeerstekens 1990), zoals aangegeven op de bij dit besluit behorende tekening, de Markt, de Pastoorskuilenweg ter hoogte van de Hoofdstraat, de Juliana Bernhardlaan ter hoogte van de St. Jansstraat, de Kloosterstraat ter hoogte van de Rietrastraat én de Marktstraat ter hoogte van de Markt gesloten te verklaren in beide richtingen voor voertuigen, ruiters en geleiders van rij- of trekdieren of vee van woensdag 16 oktober 2024 18:00 uur tot woensdag 23 oktober 2024 12:00 uur.</text:p>
            <text:p text:style-name="common-al">2. Door middel van het plaatsen van de borden E4 (van bijlage 1 van het Reglement verkeersregels en verkeerstekens 1990), met onderbord “niet parkeren van 16-10 t/m 23-10”, zoals aangegeven op de bij dit besluit behorende tekening, een parkeerverbod in te stellen op de Markt van woensdag 16 oktober 2024 18.00 uur tot woensdag 23 oktober 2024 12.00 uur. De wegsleepregeling is van toepassing.</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text:span>
            <text:span text:style-name="nadrukvet">bekendmaking van </text:span>
            <text:span text:style-name="nadrukvet">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text:span>
          </text:p>
            <text:p text:style-name="last-al">
            <text:span text:style-name="nadrukvet">Tekening</text:span>
            <text:span text:style-name="nadrukvet"/>
            <text:span text:style-name="nadrukvet">Verkeermaatregelen kermis Hoensbroek</text:span>
            <text:span text:style-name="nadrukvet"> 2024</text:span>
            <text:span text:style-name="nadrukvet">.</text:span>
          </text:p>
            <text:p text:style-name="tekst_bottom"/>
          </text:section>
        </text:section>
        <text:section text:name="regeling-sluiting_id1-3-2-3" text:style-name="regeling-sluiting">
          <text:section text:name="ondertekening_id1-3-2-3-1">
            <text:p><text:span text:style-name="functie">Heerlen, 26-08-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2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Najaarskermis Hoensbroek 2024 - Hoensbroek-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ajaarskermis Hoensbroek, 16 t/m 23 oktober 2024</meta:user-defined>
    <meta:user-defined meta:name="DCTERMS.W3CDTF/DCTERMS.available">2024-09-26</meta:user-defined>
    <meta:user-defined meta:name="OVERHEIDop.externeBijlage">Najaarskermis Hoensbroek 2024|exb-2024-36975</meta:user-defined>
    <meta:user-defined meta:name="DCTERMS.W3CDTF/OVERHEIDop.jaargang">2024</meta:user-defined>
    <meta:user-defined meta:name="OVERHEIDop.publicationIssue">409233</meta:user-defined>
    <meta:user-defined meta:name="OVERHEIDop.GmbID/DC.identifier">gmb-2024-409233</meta:user-defined>
    <meta:user-defined meta:name="OVERHEIDop.versieInformatie"/>
  </office:meta>
</office:document-meta>
</file>