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4-139738 - Gemeente Stadskanaal - Verlenging beslistermijn omgevingsvergunning (reguliere procedure), voor de realisatie van een scootmobiel stalling aan de Wiekedreef 10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besloten om voor de volgende aanvraag omgevingsvergunning op grond van de omgevingswet, de beslistermijn te verlengen.</text:p>
            <text:p text:style-name="common-al">De aanvraag heeft betrekking op de volgende activiteit(en):</text:p>
            <text:p text:style-name="common-al">• 1.Bouwactiviteit (omgevingsplan)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09230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230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230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4-139738 </meta:user-defined>
    <dc:language>nl</dc:language>
    <meta:user-defined meta:name="OVERHEIDop.locatietype/OVERHEIDop.gebiedsmarkering">Adres</meta:user-defined>
    <meta:user-defined meta:name="DC.title">Z-24-139738 - Gemeente Stadskanaal - Verlenging beslistermijn omgevingsvergunning (reguliere procedure), voor de realisatie van een scootmobiel stalling aan de Wiekedreef 10 in Stadskanaal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230</meta:user-defined>
    <meta:user-defined meta:name="OVERHEIDop.GmbID/DC.identifier">gmb-2024-409230</meta:user-defined>
    <meta:user-defined meta:name="OVERHEIDop.versieInformatie"/>
  </office:meta>
</office:document-meta>
</file>