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rel Doorman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hebben we een aanvraag ontvangen voor het kappen van een boom op Karel Doormanlaan 15 in Aerdenhout. Het besluit maken we in een later stadium bekend.</text:p>
            <text:p text:style-name="common-al">Op de hoogte blijven?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92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3</meta:user-defined>
    <meta:user-defined meta:name="DCTERMS.abstract">Betreft: aanvraag op locatie Karel Doormanlaan 15, 2111XC Aerdenhout</meta:user-defined>
    <dc:language>nl</dc:language>
    <meta:user-defined meta:name="OVERHEIDop.locatietype/OVERHEIDop.gebiedsmarkering">Vlak</meta:user-defined>
    <meta:user-defined meta:name="DC.title">Aanvraag kapvergunning Karel Doormanlaan 15 Aerdenhou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23</meta:user-defined>
    <meta:user-defined meta:name="OVERHEIDop.GmbID/DC.identifier">gmb-2024-40923</meta:user-defined>
    <meta:user-defined meta:name="OVERHEIDop.versieInformatie"/>
  </office:meta>
</office:document-meta>
</file>