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lengen van de vergunning voor een bestaande tijdelijke trainingsconstructie, Heiweg t.o. nr. 16, 6161DA Geleen (GLN00 E 1644 en GLN00 E 1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en van de vergunning voor een bestaande tijdelijke trainingsconstructie</text:p>
            <text:p text:style-name="common-al">
            <text:span text:style-name="nadrukvet">Locatie: </text:span>Heiweg t.o. nr. 16, 6161DA Geleen (GLN00 E 1644 en GLN00 E 1645)</text:p>
            <text:p text:style-name="common-al">
            <text:span text:style-name="nadrukvet">Ontvangstdatum</text:span>: 23 september 2024</text:p>
            <text:p text:style-name="common-al">
            <text:span text:style-name="nadrukvet">Kenmerk</text:span>: 2024-000019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22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2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2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976</meta:user-defined>
    <meta:user-defined meta:name="DCTERMS.abstract">Betreft : aanvraag op locatie Heiweg t.o. nr. 16, 6161DA Geleen (GLN00 E 1644 en GLN00 E 164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lengen van de vergunning voor een bestaande tijdelijke trainingsconstructie, Heiweg t.o. nr. 16, 6161DA Geleen (GLN00 E 1644 en GLN00 E 1645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25</meta:user-defined>
    <meta:user-defined meta:name="OVERHEIDop.GmbID/DC.identifier">gmb-2024-409225</meta:user-defined>
    <meta:user-defined meta:name="OVERHEIDop.versieInformatie"/>
  </office:meta>
</office:document-meta>
</file>