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Kapelweg te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Michiel van den Bersselaar Milieu Advies </text:p>
            <text:p text:style-name="common-al">Locatie: Kapelweg</text:p>
            <text:p text:style-name="common-al">Activiteit: Graven in bodem met een kwaliteit boven de interventiewaarde bodemkwaliteit</text:p>
            <text:p text:style-name="common-al">Voor: reconstructie van de weg</text:p>
            <text:p text:style-name="common-al">Datum melding: 12 september 2024</text:p>
            <text:p text:style-name="common-al">DSO verzoeknummer: 2024091200933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6209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0922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2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2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209</meta:user-defined>
    <dc:language>nl</dc:language>
    <meta:user-defined meta:name="OVERHEIDop.locatietype/OVERHEIDop.gebiedsmarkering">Weg</meta:user-defined>
    <meta:user-defined meta:name="DC.title">Gemeente Bladel, melding Besluit activiteiten leefomgeving, Kapelweg te Haper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221</meta:user-defined>
    <meta:user-defined meta:name="OVERHEIDop.GmbID/DC.identifier">gmb-2024-409221</meta:user-defined>
    <meta:user-defined meta:name="OVERHEIDop.versieInformatie"/>
  </office:meta>
</office:document-meta>
</file>