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aad- en loshavens, Putgraaf, Stationstraat en Klompstraat.</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Ter plaatse van de Putgraaf, Stationstraat en de Klompstraat zijn laad- en losplaatsen aanwezig. De tijden van deze laad- en losplaatsen zijn niet samenhangend. Het is van belang om een overzichtelijk geheel qua tijden voor deze laad- en losplaatsen in te stellen. Voor de laad- en losplaats Putgraaf (Mariabad) geldt dat deze plaats tussen 9.00 uur en 18.00 uur alleen voor laden en lossen gebruikt mag worden. Voor de twee andere laad- en losplaatsen gelegen aan de Putgraaf wordt voor hetzelfde tijdvak gekozen (9.00-18.00 uur). Voor de laad- en losplaats aan de Klompstraat en de Stationstraat wordt de tijd voor de laad- en losplaats aangepast naar de tijden zoals deze voor de laad- en losplaatsen op de Putgraaf gelden, te weten van 09.00 uur tot 18.00 uur. </text:p>
            <text:p text:style-name="al"/>
            <text:p text:style-name="al">In de directe nabijheid van de laad- en losplaats t.h.v. Mariabad wordt een parkeerverbod ingesteld nabij de aansluiting Mariabad met de Putgraaf. Dit om verkeershinder te voorkomen als grotere voertuigen de draai vanuit Mariabad naar de Putgraaf willen mak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De tijden van de laad- en loshavens op de Putgraaf, de Klompstraat en de Stationstraat aan te passen naar het tijdvak 09.00 uur – 18.00 uur. Ter plaatse van de Putgraaf wordt een gedeeltelijk parkeerverbod ingesteld nabij de aansluiting met Mariabad. </text:p>
            <text:p text:style-name="al"/>
            <text:p text:style-name="al">Motivering</text:p>
            <text:p text:style-name="al">Door het instellen van uniforme tijden voor deze laad- en losplaatsen wordt de situatie qua tijden meer overzichtelijk. Buiten de aangegeven laad- en lostijden mag op deze plekken worden geparkeerd. Door het instellen van een parkeerverbod nabij de aansluiting van Mariabad met de Putgraaf, wordt geborgd dat grotere voertuigen vanuit Mariabad de Putgraaf ongehinderd kunnen inrijden. </text:p>
            <text:p text:style-name="al"/>
            <text:p text:style-name="al">Belangenafweging</text:p>
            <text:p text:style-name="al">De gemeentelijke belangen worden door het nemen van deze maatregelen niet geschaad. Ook ontstaan er geen onduidelijke /onveilige verkeerssituaties. Door het samenhangend maken van de tijden van deze locaties ontstaat er een overzichtelijke situatie. </text:p>
            <text:p text:style-name="al"/>
            <text:p text:style-name="al">Gehoord/Overleg</text:p>
            <text:p text:style-name="al">Ingevolge artikel 24 van het BABW is vooraf overleg gepleegd met de politie. De Putgraaf, Klompstraat en de Stationstraat zijn in beheer bij de gemeente Heerlen.</text:p>
          </text:section>
        </text:section>
        <text:section text:name="regeling-tekst_id1-3-2-2" text:style-name="regeling-tekst">
          <text:section text:name="tekst_id1-3-2-2-1" text:style-name="tekst">
            <text:p text:style-name="common-al"/>
            <text:p text:style-name="tussenkopcur">Besluit:</text:p>
            <text:list text:style-name="id1-3-2-2-1-3">
              <text:list-item text:style-override="id1-3-2-2-1-3-1">
                <text:number>1.</text:number>
                <text:p text:style-name="al">Door het plaatsen / aanpassen van de onderborden bij de reeds geplaatste borden E7 (Gelegenheid bestemd voor het onmiddellijk laden en lossen van goederen) op de Putgraaf, Klompstraat en de Stationstraat, zoals genoemd in bijlage 1 van het Reglement verkeersregels en verkeerstekens 1990, met de tekst: ’09.00 uur tot 18.00 uur’, de tijden waarop deze plaatsen zijn aangewezen als laad- en losplaatsen aan te wijzen. Dit zoals aangegeven op de bij dit besluit behorende tekening van 26-08-2024.</text:p>
              </text:list-item>
              <text:list-item text:style-override="id1-3-2-2-1-3-2">
                <text:number>2.</text:number>
                <text:p text:style-name="al">Door het plaatsen van een gele onderbroken streep zoals genoemd in artikel 12 lid b onder VI van het Besluit administratieve bepalingen inzake het wegverkeer, op de Putgraaf nabij de aansluiting met het Mariabad een parkeerverbod in te stellen. Dit zoals aangegeven op de bij dit besluit behorende tekening van 26-08-2024.</text:p>
              </text:list-item>
              <text:list-item text:style-override="id1-3-2-2-1-3-3">
                <text:number/>
                <text:p text:style-name="al"/>
              </text:list-item>
            </text:list>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text:span>
            <text:span text:style-name="nadrukvet">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text:span>
            <text:span text:style-name="nadrukvet">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n</text:span>
            <text:span text:style-name="nadrukvet">:</text:span>
          </text:p>
            <text:list text:style-name="id1-3-2-2-1-25">
              <text:list-item text:style-override="id1-3-2-2-1-25-1">
                <text:number>1.</text:number>
                <text:p text:style-name="al">
                <text:span text:style-name="nadrukvet">Tekening instellen laad- en losplaatsen Putgraaf en instellen parkeerverbod (26/8/24)</text:span>
              </text:p>
              </text:list-item>
              <text:list-item text:style-override="id1-3-2-2-1-25-2">
                <text:number>2.</text:number>
                <text:p text:style-name="al">
                <text:span text:style-name="nadrukvet">Tekening aanpassen tijden laad- en losplaatsen Klompstraat (26/8/24)</text:span>
              </text:p>
              </text:list-item>
              <text:list-item text:style-override="id1-3-2-2-1-25-3">
                <text:number>3.</text:number>
                <text:p text:style-name="al">
                <text:span text:style-name="nadrukvet">Tekening aanpassen tijden laad- en losplaatsen </text:span>
                <text:span text:style-name="nadrukvet">Stationstraat</text:span>
                <text:span text:style-name="nadrukvet"> (26/8/24) </text:span>
              </text:p>
              </text:list-item>
            </text:list>
            <text:p text:style-name="last-al"/>
            <text:p text:style-name="tekst_bottom"/>
          </text:section>
        </text:section>
        <text:section text:name="regeling-sluiting_id1-3-2-3" text:style-name="regeling-sluiting">
          <text:section text:name="ondertekening_id1-3-2-3-1">
            <text:p><text:span text:style-name="functie">Heerlen, 05-09-2024</text:span></text:p>
            <text:p><text:span text:style-name="functie"/></text:p>
            <text:p><text:span text:style-name="functie">Burgemeester en wethouders van Heerlen,</text:span></text:p>
            <text:p><text:span text:style-name="functie">namens dezen,</text:span></text:p>
            <text:p><text:span text:style-name="functie">Juridisch medewerker verkeer,</text:span></text:p>
            <text:p><text:span text:style-name="functie"/></text:p>
            <text:p><text:span text:style-name="functie"/></text:p>
            <text:p><text:span text:style-name="functie">M. Hahnrath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922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2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2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Aanpassing laad- en loshavens - Putgraaf, Stationstraat, Klompstraat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E7</meta:user-defined>
    <meta:user-defined meta:name="OVERHEIDop.verkeersbordcode">WM8</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aad- en loshavens, Putgraaf, Stationstraat en Klompstraat.</meta:user-defined>
    <meta:user-defined meta:name="DCTERMS.W3CDTF/DCTERMS.available">2024-09-26</meta:user-defined>
    <meta:user-defined meta:name="OVERHEIDop.externeBijlage">Laad- en losplaats Putgraaf|exb-2024-36971</meta:user-defined>
    <meta:user-defined meta:name="OVERHEIDop.externeBijlage">Laad- losplaats Klompstraat|exb-2024-36972</meta:user-defined>
    <meta:user-defined meta:name="OVERHEIDop.externeBijlage">Laad- en losplaats Stationstraat|exb-2024-36973</meta:user-defined>
    <meta:user-defined meta:name="DCTERMS.W3CDTF/OVERHEIDop.jaargang">2024</meta:user-defined>
    <meta:user-defined meta:name="OVERHEIDop.publicationIssue">409220</meta:user-defined>
    <meta:user-defined meta:name="OVERHEIDop.GmbID/DC.identifier">gmb-2024-409220</meta:user-defined>
    <meta:user-defined meta:name="OVERHEIDop.versieInformatie"/>
  </office:meta>
</office:document-meta>
</file>