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text:list-style style:name="id1-3-2-1-1-4-1-3-1-2-2">
      <text:list-level-style-bullet text:bullet-char="-" text:level="1">
        <style:list-level-properties text:min-label-width="10mm"/>
      </text:list-level-style-bullet>
    </text:list-style>
    <text:list-style style:name="id1-3-2-1-1-4-1-3-1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slagboomcontainer aan Gravenbol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hebben besloten voor de volgende aanvraag de beslistermijn te verlengen met een termijn van maximaal 6 weken:</text:p>
            <text:p text:style-name="common-al">
            <text:span text:style-name="nadrukvet">Zaaknummer:  811420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Voor het project:</text:p>
                  </table:table-cell>
                  <table:table-cell table:style-name="entry" table:number-rows-spanned="1" table:number-columns-spanned="1">
                    <text:p text:style-name="table_al">Bouwaanvraag slagboomcontainer Gravenbol, bestaande uit de activiteit: </text:p>
                    <text:list text:style-name="id1-3-2-1-1-4-1-3-1-2-2">
                      <text:list-item text:style-override="id1-3-2-1-1-4-1-3-1-2-2-1">
                        <text:number>-</text:number>
                        <text:p text:style-name="table_al">Omgevingsplanactiviteit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 </text:p>
                  </table:table-cell>
                  <table:table-cell table:style-name="entry" table:number-rows-spanned="1" table:number-columns-spanned="1">
                    <text:p text:style-name="table_al">Gravenbol, Wijk bij Duurstede</text:p>
                  </table:table-cell>
                </table:table-row>
              </table:table>
              <text:p text:style-name="table_bottom"/>
            </text:section>
            <text:p text:style-name="common-al">Door dit besluit is de nieuwe uiterste beslisdatum 29 oktober 2024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" xlink:type="simple"><text:span text:style-name="nadrukondlijn">www.wijkbijduurstede.n</text:span></text:a>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921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1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1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1420</meta:user-defined>
    <dc:language>nl</dc:language>
    <meta:user-defined meta:name="OVERHEIDop.locatietype/OVERHEIDop.gebiedsmarkering">Weg</meta:user-defined>
    <meta:user-defined meta:name="DC.title">Verlenging beslistermijn voor een slagboomcontainer aan Gravenbol te Wijk bij Duurste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10</meta:user-defined>
    <meta:user-defined meta:name="OVERHEIDop.GmbID/DC.identifier">gmb-2024-409210</meta:user-defined>
    <meta:user-defined meta:name="OVERHEIDop.versieInformatie"/>
  </office:meta>
</office:document-meta>
</file>