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erweg 1, 6051 AH te Maasbracht / Maasgouw / verzonden 16 januari 2024 / het bouwen van een bot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eerweg 1, 6051 AH te Maasbracht / Maasgouw / verzonden 16 januari 2024 / het bouwen van een botenkraa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21</meta:user-defined>
    <meta:user-defined meta:name="OVERHEIDop.GmbID/DC.identifier">gmb-2024-40921</meta:user-defined>
    <meta:user-defined meta:name="OVERHEIDop.versieInformatie"/>
  </office:meta>
</office:document-meta>
</file>