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intern verbouwen van de Hoogvliet Zoetermeer, Van Stolberglaan 23, 2713ES in Zoetermeer. Aanvraag ontvangen op 16-09-2024.</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mgevingsvergunning (TBA) ontvangen voor het intern verbouwen van de Hoogvliet Zoetermeer op locatie Van Stolberglaan 23, 2713ES in Zoetermeer. De aanvraag is geregistreerd onder zaaknummer 2024-141214.</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2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214</meta:user-defined>
    <meta:user-defined meta:name="DCTERMS.abstract">het intern verbouwen van de Hoogvliet Zoeterme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BA) voor het intern verbouwen van de Hoogvliet Zoetermeer, Van Stolberglaan 23, 2713ES in Zoetermeer. Aanvraag ontvangen op 16-09-2024.</meta:user-defined>
    <meta:user-defined meta:name="DCTERMS.W3CDTF/DCTERMS.available">2024-09-26</meta:user-defined>
    <meta:user-defined meta:name="DCTERMS.W3CDTF/OVERHEIDop.jaargang">2024</meta:user-defined>
    <meta:user-defined meta:name="OVERHEIDop.publicationIssue">409205</meta:user-defined>
    <meta:user-defined meta:name="OVERHEIDop.GmbID/DC.identifier">gmb-2024-409205</meta:user-defined>
    <meta:user-defined meta:name="OVERHEIDop.versieInformatie"/>
  </office:meta>
</office:document-meta>
</file>