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Normenkader Gemeente Olst-Wijhe 2023</text:p>
      <text:section text:name="regeling_id1-3-2" text:style-name="regeling">
        <text:section text:name="aanhef_id1-3-2-1" text:style-name="aanhef">
          <text:section text:name="preambule_id1-3-2-1-1" text:style-name="preambule">
            <text:p text:style-name="al">Inleiding</text:p>
            <text:p text:style-name="al">Het College van Burgemeester en Wethouders stelt jaarlijks een normenkader op, waarin wordt aangegeven welke wet- en regelgeving van toepassing is bij de rechtmatigheidsverantwoording. Dit normenkader wordt aan de gemeenteraad ter vaststelling aangeboden. Het normenkader is de basis voor de verbijzonderde interne controle, die door Bakertilly Advisory wordt uitgevoerd, en de financiële rechtmatigheidsverantwoording door het College. </text:p>
            <text:p text:style-name="al">In het navolgende overzicht is een inventarisatie gegeven van de in het kader van de rechtmatigheidsverantwoording 2023 bij gemeenten relevante algemene wet- en regelgeving. Daarnaast zijn regels met betrekking tot handelingen en beslissingen van niet financiële aard opgenomen.</text:p>
            <text:p text:style-name="al"/>
            <text:p text:style-name="al">Dit overzicht moet als volgt worden gelezen:</text:p>
            <text:list text:style-name="id1-3-2-1-1-6">
              <text:list-item text:style-override="id1-3-2-1-1-6-1">
                <text:number>➢</text:number>
                <text:p text:style-name="al">Kolom programma’s / <text:span text:style-name="nadrukcur">taakvelden: een</text:span> algemene omschrijving die overeenkomt met een algemene aanduiding van programma´s en/of taakvelden.</text:p>
              </text:list-item>
              <text:list-item text:style-override="id1-3-2-1-1-6-2">
                <text:number>➢</text:number>
                <text:p text:style-name="al">Kolom <text:span text:style-name="nadrukcur">externe wet- en regelgeving:</text:span> de te toetsen algemene wet- en regelgeving, met een directe relatie met het financieel beheer en de inrichting van de financiële organisatie van de gemeente. Wetgeving geldig voor meerdere verordeningen en/of besluiten wordt eenmalig vermeld.</text:p>
              </text:list-item>
              <text:list-item text:style-override="id1-3-2-1-1-6-3">
                <text:number>➢</text:number>
                <text:p text:style-name="al">Kolom r<text:span text:style-name="nadrukcur">egelgeving Gemeente Olst-Wijhe:</text:span> de door de gemeenteraad van Olst-Wijhe vastgestelde verordeningen. Gemeenten moeten volgens de Bekendmakingswet de gemeentelijke verordeningen, elektronisch bekend maken. Die verplichting geldt ook voor samenwerkingsverbanden tussen gemeenten in een gemeenschappelijke regeling. De verordeningen van de gemeente Olst-Wijhe zijn geplaatst op site overheid.n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Programma’s/taakveld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Regelgeving Gemeente Olst-Wijhe/ verordeningen van belang voor financiële rechtmatigheid</text:span>
                    </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Wet Bestuursrecht</text:p>
                    <text:p text:style-name="table_al">Arbo wetgeving</text:p>
                    <text:p text:style-name="table_al">Archiefwet</text:p>
                    <text:p text:style-name="table_al">Besluit Begroting en Verantwoording provincies en gemeenten</text:p>
                    <text:p text:style-name="table_al">Burgerlijk Wetboek</text:p>
                    <text:p text:style-name="table_al">Gemeentewet</text:p>
                    <text:p text:style-name="table_al">Grondwet</text:p>
                    <text:p text:style-name="table_al">Wet bevordering integriteitsbeoordelingen door het openbaar bestuur (BIBOB)</text:p>
                    <text:p text:style-name="table_al">Wet Dualisering gemeentelijke medebewinds-bevoegdheden</text:p>
                    <text:p text:style-name="table_al">Wet revitalisering generiek toezicht (Wet RGT)</text:p>
                    <text:p text:style-name="table_al">Woningwet</text:p>
                    <text:p text:style-name="table_al">Wet Dwangsom</text:p>
                    <text:p text:style-name="table_al">Wet open overheid (WOO) </text:p>
                    <text:p text:style-name="table_al">Besluit Accountantscontrole Decentrale Overheden (BADO)</text:p>
                    <text:p text:style-name="table_al">Besluit proceskosten bestuursrecht</text:p>
                    <text:p text:style-name="table_al">Financiële verhoudingswet</text:p>
                    <text:p text:style-name="table_al">Besluit Financiële verhoudingswet</text:p>
                    <text:p text:style-name="table_al">Kieswet</text:p>
                    <text:p text:style-name="table_al">Rechtspositiebesluit raads- en commissieleden</text:p>
                    <text:p text:style-name="table_al">Rechtspositiebesluit wethouders</text:p>
                    <text:p text:style-name="table_al">Rechtspositiebesluit burgemeesters</text:p>
                    <text:p text:style-name="table_al">Reisregeling binnen- en buitenland</text:p>
                    <text:p text:style-name="table_al">Uitvoeringsregeling inkomstenbelasting</text:p>
                    <text:p text:style-name="table_al">Uitvoeringsregeling loonbelasting</text:p>
                    <text:p text:style-name="table_al">Wet Bescherming persoonsgegevens</text:p>
                    <text:p text:style-name="table_al">Wet op het financieel toezicht</text:p>
                    <text:p text:style-name="table_al">Wet Gemeenschappelijke Regelingen</text:p>
                    <text:p text:style-name="table_al">Wet inkomstenbelasting</text:p>
                    <text:p text:style-name="table_al">Wet markt en overheid</text:p>
                    <text:p text:style-name="table_al">Wet nadeelcompensatie</text:p>
                    <text:p text:style-name="table_al">Wet normering topinkomens</text:p>
                    <text:p text:style-name="table_al">Wet op de loonbelasting</text:p>
                    <text:p text:style-name="table_al">Wet op de Omzetbelasting</text:p>
                    <text:p text:style-name="table_al">Wet op het BTW-compensatiefonds</text:p>
                    <text:p text:style-name="table_al">Wet Openbaarheid van Bestuur</text:p>
                    <text:p text:style-name="table_al">Wet dualisering gemeentebestuur</text:p>
                    <text:p text:style-name="table_al">Wet financiering politieke partijen</text:p>
                    <text:p text:style-name="table_al">Wet Uniformering Loonbegrip</text:p>
                    <text:p text:style-name="table_al">Verplaatsingskostenbesluit</text:p>
                    <text:p text:style-name="table_al">Regeling Verzameluitkering</text:p>
                    <text:p text:style-name="table_al">Wet Houdbare Overheidsfinanciën</text:p>
                    <text:p text:style-name="table_al">Regeling Uitzettingen en Derivaten Decentrale Overheden</text:p>
                    <text:p text:style-name="table_al">Wet financiering decentrale overheden </text:p>
                    <text:p text:style-name="table_al">Regeling schatkistbankieren decentrale overheid</text:p>
                    <text:p text:style-name="table_al">Wet modernisering Vpb-plicht overheidsondernemingen</text:p>
                    <text:p text:style-name="table_al">Overheidsondernemingen</text:p>
                    <text:p text:style-name="table_al">Algemene burgerlijke pensioenwet</text:p>
                    <text:p text:style-name="table_al">Algemene pensioenwet politieke ambtsdragers (APPA)</text:p>
                    <text:p text:style-name="table_al">Ambtenarenwet</text:p>
                    <text:p text:style-name="table_al">Wet normalisering rechtspositie Ambtenaren (WNRA)</text:p>
                    <text:p text:style-name="table_al">Arbeidsomstandighedenwet</text:p>
                    <text:p text:style-name="table_al">Wet op de ondernemingsraden</text:p>
                    <text:p text:style-name="table_al">Ziektewet</text:p>
                    <text:p text:style-name="table_al">Zorgverzekeringswet</text:p>
                    <text:p text:style-name="table_al">Wet minimumloon en minimumvakantiebijslag</text:p>
                    <text:p text:style-name="table_al">Wet Pensioencommunicatie</text:p>
                    <text:p text:style-name="table_al">Arbeidstijdenwet</text:p>
                    <text:p text:style-name="table_al">Aanbestedingswet</text:p>
                    <text:p text:style-name="table_al">Aanbestedingsbesluit</text:p>
                    <text:p text:style-name="table_al">EU - aanbestedingsregels</text:p>
                    <text:p text:style-name="table_al">EU - staatssteunregels</text:p>
                    <text:p text:style-name="table_al">Mededingingswet</text:p>
                    <text:p text:style-name="table_al">Aanbestedingswet</text:p>
                    <text:p text:style-name="table_al">Wet Keten aansprakelijkheid</text:p>
                    <text:p text:style-name="table_al">CAO gemeenten</text:p>
                    <text:p text:style-name="table_al">Wet op de loonbelasting 1964</text:p>
                  </table:table-cell>
                  <table:table-cell table:style-name="cell_frame_all" table:number-rows-spanned="1" table:number-columns-spanned="1">
                    <text:p text:style-name="table_al">Algemene Plaatselijke Verordening</text:p>
                    <text:p text:style-name="table_al">Bezoldigingsverordening</text:p>
                    <text:p text:style-name="table_al">Verordening rechtspositie raadsleden gemeente Olst-Wijhe</text:p>
                    <text:p text:style-name="table_al">Verordening ambtelijke bijstand en fractieondersteuning</text:p>
                    <text:p text:style-name="table_al">Verordening Rekenkamer gemeente Olst-Wijhe 2023</text:p>
                    <text:p text:style-name="table_al">Budgetregeling<text:note text:id="noot_id1-3-2-2-1-3-1-4-3-3-6-1" text:note-class="footnote"><text:note-citation text:label=" 1 "> 1 </text:note-citation><text:note-body><text:p text:style-name="noot.al">Voor zover van invloed op de getrouwheidscontrole</text:p></text:note-body></text:note></text:p>
                    <text:p text:style-name="table_al">Delegatiebesluit</text:p>
                    <text:p text:style-name="table_al">Aanbestedingsregels<text:note text:id="noot_id1-3-2-2-1-3-1-4-3-3-8-1" text:note-class="footnote"><text:note-citation text:label="2 ">2 </text:note-citation><text:note-body><text:p text:style-name="noot.al">Voor zover van invloed op de getrouwheidscontrole</text:p></text:note-body></text:note></text:p>
                    <text:p text:style-name="table_al">Mandaat- en volmachtstatuten<text:note text:id="noot_id1-3-2-2-1-3-1-4-3-3-9-1" text:note-class="footnote"><text:note-citation text:label="3 ">3 </text:note-citation><text:note-body><text:p text:style-name="noot.al">Voor zover van invloed op de getrouwheidscontrole</text:p></text:note-body></text:note></text:p>
                    <text:p text:style-name="table_al">Algemene subsidieverordening</text:p>
                    <text:p text:style-name="table_al">Verordening financieel beleid, beheer en organisatie (artikel 212 Gemeentewet) gemeente Olst-Wijhe 2023</text:p>
                    <text:p text:style-name="table_al">Nota Grondbeleid 2023-2026</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Besluit burgerservicenummer</text:p>
                    <text:p text:style-name="table_al">Besluit paspoortgelden</text:p>
                    <text:p text:style-name="table_al">Paspoortuitvoeringsregeling Nederland</text:p>
                    <text:p text:style-name="table_al">Paspoortwet</text:p>
                    <text:p text:style-name="table_al">Vreemdelingenwet</text:p>
                    <text:p text:style-name="table_al">Wet basisregistratie adressen en gebouwen</text:p>
                    <text:p text:style-name="table_al">Wet bescherming persoonsgegevens</text:p>
                    <text:p text:style-name="table_al">Wet inburgering</text:p>
                    <text:p text:style-name="table_al">Besluit onderwijs aan vreemdelingen</text:p>
                    <text:p text:style-name="table_al">Besluit inburgering</text:p>
                    <text:p text:style-name="table_al">Regeling inburgering</text:p>
                    <text:p text:style-name="table_al">Wet gemeentelijke zorg voor houders van een voorwaardelijke vergunning tot verblijf (VVTV)</text:p>
                    <text:p text:style-name="table_al">Regeling gehandicaptenparkeerkaart</text:p>
                    <text:p text:style-name="table_al">Reglement Rijbewijzen</text:p>
                    <text:p text:style-name="table_al">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Drank- en horecawet</text:p>
                    <text:p text:style-name="table_al">Opiumwet</text:p>
                    <text:p text:style-name="table_al">Politiewet</text:p>
                    <text:p text:style-name="table_al">Speelautomatenbesluit</text:p>
                    <text:p text:style-name="table_al">Wet op de kansspelen</text:p>
                    <text:p text:style-name="table_al">Wet Veiligheidsregio’s</text:p>
                    <text:p text:style-name="table_al">Besluit buitengewoon opsporingsambtenaar</text:p>
                    <text:p text:style-name="table_al">Bouwbesluit</text:p>
                    <text:p text:style-name="table_al">Wet op de identificatieplicht</text:p>
                    <text:p text:style-name="table_al">Wet tijdelijk huisverbod</text:p>
                    <text:p text:style-name="table_al">Wet verplichte GGZ</text:p>
                    <text:p text:style-name="table_al">Wet zorg en 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ruimtelijke ordening</text:p>
                    <text:p text:style-name="table_al">Besluit ruimtelijke ordening</text:p>
                    <text:p text:style-name="table_al">Invoeringswet Wet Ruimtelijke Ordening</text:p>
                    <text:p text:style-name="table_al">Wet en besluit op de lijkbezorging</text:p>
                    <text:p text:style-name="table_al">Besluit algemene regels ruimtelijke ordening </text:p>
                    <text:p text:style-name="table_al">Wet Algemene Bepalingen Omgevingsrecht</text:p>
                    <text:p text:style-name="table_al">Crisis- en herstelwet</text:p>
                    <text:p text:style-name="table_al">Wet Voorkeursrecht gemeenten</text:p>
                    <text:p text:style-name="table_al">Onteigeningswet</text:p>
                    <text:p text:style-name="table_al">Bouwbesluit</text:p>
                    <text:p text:style-name="table_al">Huisvestingswet</text:p>
                    <text:p text:style-name="table_al">Huursubsidiewet</text:p>
                    <text:p text:style-name="table_al">Intrekkingswet Wet Stedelijke Vernieuwing</text:p>
                    <text:p text:style-name="table_al">Leegstandswet</text:p>
                    <text:p text:style-name="table_al">Luchtvaartwet</text:p>
                    <text:p text:style-name="table_al">Wet bevordering eigenwoningbezit</text:p>
                    <text:p text:style-name="table_al">Wet op de Huurtoeslag</text:p>
                    <text:p text:style-name="table_al">Woningwet</text:p>
                    <text:p text:style-name="table_al">Besluit op de archeologische monumentenzorg</text:p>
                    <text:p text:style-name="table_al">Besluit rijkssubsidiëring instandhouding monumenten</text:p>
                    <text:p text:style-name="table_al">Monumentenverordening Provincie Noord Brabant</text:p>
                    <text:p text:style-name="table_al">Erfgoedwet</text:p>
                    <text:p text:style-name="table_al">Wet kenbaarheid publiekrechtelijke beperkingen</text:p>
                    <text:p text:style-name="table_al">Telecommunicatiewet</text:p>
                    <text:p text:style-name="table_al">Besluit administratieve bepalingen wegverkeer</text:p>
                    <text:p text:style-name="table_al">Taxiwet</text:p>
                    <text:p text:style-name="table_al">Wegenverkeerswet</text:p>
                    <text:p text:style-name="table_al">Wet personenvervoer</text:p>
                    <text:p text:style-name="table_al">Besluit administratieve bepaling inzake het wegverkeer</text:p>
                    <text:p text:style-name="table_al">Besluit wegslepen van voertuigen</text:p>
                    <text:p text:style-name="table_al">Reglement verkeersregels en verkeerstekens</text:p>
                    <text:p text:style-name="table_al">Wegenverkeerswet</text:p>
                    <text:p text:style-name="table_al">Drinkwaterwet </text:p>
                    <text:p text:style-name="table_al">Boswet</text:p>
                    <text:p text:style-name="table_al">Plantenziektewet</text:p>
                    <text:p text:style-name="table_al">Waterwet</text:p>
                    <text:p text:style-name="table_al">Natuurbeschermingswet</text:p>
                    <text:p text:style-name="table_al">Flora- en Faunawet </text:p>
                    <text:p text:style-name="table_al">Wet Geluidhinder</text:p>
                  </table:table-cell>
                  <table:table-cell table:style-name="cell_frame_all" table:number-rows-spanned="1" table:number-columns-spanned="1">
                    <text:p text:style-name="table_al">Procedureverordening advisering planschade 2008</text:p>
                    <text:p text:style-name="table_al">Verordening starterslening 2018</text:p>
                    <text:p text:style-name="table_al">Monumentenverordening</text:p>
                    <text:p text:style-name="table_al">Subsidieverordening afkoppelen dakoppervlak</text:p>
                    <text:p text:style-name="table_al">Verordening Stimuleringsregeling toekomstgericht wonen 2018 gemeente Olst-Wijhe</text:p>
                    <text:p text:style-name="table_al">Wegsleepverordening Olst-Wijhe 2023</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Wet belastingen op milieugrondslag</text:p>
                    <text:p text:style-name="table_al">Wet Milieubeheer</text:p>
                    <text:p text:style-name="table_al">Wet vervoer van gevaarlijke stoffen</text:p>
                    <text:p text:style-name="table_al">Besluit beheer autowrakken</text:p>
                    <text:p text:style-name="table_al">Europese verordening voor overbrenging afvalstoffen</text:p>
                    <text:p text:style-name="table_al">Wegenverkeerswet</text:p>
                    <text:p text:style-name="table_al">Wet op de economische delicten</text:p>
                    <text:p text:style-name="table_al">Besluit Externe Veiligheid inrichtingen</text:p>
                    <text:p text:style-name="table_al">Wet Geluidhinder</text:p>
                    <text:p text:style-name="table_al">Wet Bodembescherming</text:p>
                  </table:table-cell>
                  <table:table-cell table:style-name="cell_frame_all" table:number-rows-spanned="1" table:number-columns-spanned="1">
                    <text:p text:style-name="table_al">Afvalstoffenverordening</text:p>
                  </table:table-cell>
                </table:table-row>
                <table:table-row table:style-name="row">
                  <table:table-cell table:style-name="cell_frame_all" table:number-rows-spanned="1" table:number-columns-spanned="1">
                    <text:p text:style-name="table_al">
                      <text:span text:style-name="nadrukvet">Economie, recreatie en toeris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L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Wet hygiëne en veiligheid badinrichtingen en</text:p>
                    <text:p text:style-name="table_al">zwemgelegenheden</text:p>
                    <text:p text:style-name="table_al">Wet Maatschappelijke Ondersteuning</text:p>
                    <text:p text:style-name="table_al">Mediawet</text:p>
                    <text:p text:style-name="table_al">Gezondheid- en welzijnswet voor dieren</text:p>
                    <text:p text:style-name="table_al">Besluit houders van dieren in werking</text:p>
                    <text:p text:style-name="table_al">Staatsteunregels</text:p>
                  </table:table-cell>
                  <table:table-cell table:style-name="cell_frame_all" table:number-rows-spanned="1" table:number-columns-spanned="1">
                    <text:p text:style-name="table_al">Algemene subsidieverordening</text:p>
                    <text:p text:style-name="table_al">Percentageregeling toepassing beeldende kunst in Olst-Wij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 en onderwijs</text:span>
                    </text:p>
                  </table:table-cell>
                  <table:table-cell table:style-name="cell_frame_all" table:number-rows-spanned="1" table:number-columns-spanned="1">
                    <text:p text:style-name="table_al">Wet OKE (Wet ontwikkelingskansen door Kwaliteit en Educatie)</text:p>
                    <text:p text:style-name="table_al">Verzamelwet kinderopvang</text:p>
                    <text:p text:style-name="table_al">Wet kinderopvang en kwaliteitseisen peuterspeelzalen</text:p>
                    <text:p text:style-name="table_al">Gemeentelijk Onderwijsachterstandenbeleid </text:p>
                    <text:p text:style-name="table_al">Leerplichtwet</text:p>
                    <text:p text:style-name="table_al">Uitvoeringsbesluit/regeling WEB</text:p>
                    <text:p text:style-name="table_al">Wet educatie- en beroepsonderwijs (WEB)</text:p>
                    <text:p text:style-name="table_al">Wet op de basiseducatie</text:p>
                    <text:p text:style-name="table_al">Wet op de expertisecentra</text:p>
                    <text:p text:style-name="table_al">Jeugdwet</text:p>
                    <text:p text:style-name="table_al">Wet op het hoger onderwijs en wetenschappelijk onderwijs</text:p>
                    <text:p text:style-name="table_al">Wet op het voortgezet onderwijs</text:p>
                    <text:p text:style-name="table_al">Wet op het primair onderwijs</text:p>
                    <text:p text:style-name="table_al">Wet passend onderwijs</text:p>
                    <text:p text:style-name="table_al">Wet op het onderwijstoezicht</text:p>
                  </table:table-cell>
                  <table:table-cell table:style-name="cell_frame_all" table:number-rows-spanned="1" table:number-columns-spanned="1">
                    <text:p text:style-name="table_al">Verordening sociaal domein Olst-Wijhe </text:p>
                    <text:p text:style-name="table_al">Verordening voorzieningen huisvesting onderwijs gemeente Olst-Wijhe 2020</text:p>
                    <text:p text:style-name="table_al">Subsidieverordening gecertificeerde instellingen 2023 Regio IJsselland</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ipatiewet</text:p>
                    <text:p text:style-name="table_al">Invoeringswet Participatiewet</text:p>
                    <text:p text:style-name="table_al">Besluit Participatiewet</text:p>
                    <text:p text:style-name="table_al">Wet Inkomensvoorziening Oudere en Gedeeltelijk</text:p>
                    <text:p text:style-name="table_al">Arbeidsongeschikte werkloze Werknemers (IOAW)</text:p>
                    <text:p text:style-name="table_al">Wet Inkomensvoorziening Oudere Werklozen (IOW)</text:p>
                    <text:p text:style-name="table_al">Wet Inkomensvoorziening Oudere en Gedeeltelijk</text:p>
                    <text:p text:style-name="table_al">Arbeidsongeschikte gewezen Zelfstandigen (IOAZ)</text:p>
                    <text:p text:style-name="table_al">Besluit aanwijzing registraties gezamenlijke huishouding</text:p>
                    <text:p text:style-name="table_al">Besluit Bijstandverlening zelfstandigen</text:p>
                    <text:p text:style-name="table_al">Besluit Brede doel uitkeringen Sociaal Integratie Veiligheid</text:p>
                    <text:p text:style-name="table_al">Besluit extramurale vrijheidsbeneming en sociale zekerheid</text:p>
                    <text:p text:style-name="table_al">Besluit gelijkstelling vreemdelingen Participatiewet, IOAW, IOAZ</text:p>
                    <text:p text:style-name="table_al">Wet tegemoetkoming onderwijsbijdrage en schoolkosten</text:p>
                    <text:p text:style-name="table_al">Besluit tegemoetkoming onderwijsbijdrage en schoolkosten</text:p>
                    <text:p text:style-name="table_al">Algemeen Inkomensbesluit socialezekerheidswetten</text:p>
                    <text:p text:style-name="table_al">Regeling administratieve uitvoeringsvoorschriften IOAW, IOAZ en BBz</text:p>
                    <text:p text:style-name="table_al">Regeling financiering en verantwoording IOAW, IOAZ en BBz 2004</text:p>
                    <text:p text:style-name="table_al">Regeling uitkeringen gemeenten BBZ voor de uitvoeringsjaren 2012 en volgende</text:p>
                    <text:p text:style-name="table_al">Regeling vaststelling grondslagen IOAW</text:p>
                    <text:p text:style-name="table_al">Regeling verstrekkingen asielzoekers en andere categorieën vreemdelingen</text:p>
                    <text:p text:style-name="table_al">Wet Structuur Uitvoeringorganisatie Werk en Inkomen</text:p>
                    <text:p text:style-name="table_al">Besluit gelijkstellingen vreemdelingen Participatiewet, IOAW, IOAZ</text:p>
                    <text:p text:style-name="table_al">Besluit Loonkostensubsidie Participatiewet</text:p>
                    <text:p text:style-name="table_al">Wet aanscherping handhaving en sanctiebeleid SZW-wetgeving</text:p>
                    <text:p text:style-name="table_al">Jeugdwet</text:p>
                    <text:p text:style-name="table_al">Besluit Jeugdwet</text:p>
                    <text:p text:style-name="table_al">Invoeringswet Jeugdwet</text:p>
                    <text:p text:style-name="table_al">Wet hervorming kindregelingen</text:p>
                    <text:p text:style-name="table_al">Wet inkomstenbelasting</text:p>
                    <text:p text:style-name="table_al">Wet aanpak schijnconstructies</text:p>
                    <text:p text:style-name="table_al">Wet Sociale Werkvoorziening</text:p>
                    <text:p text:style-name="table_al">Wet werk en zekerheid</text:p>
                    <text:p text:style-name="table_al">Wet maatschappelijke ondersteuning</text:p>
                    <text:p text:style-name="table_al">Uitvoeringsbesluit WMO</text:p>
                    <text:p text:style-name="table_al">Uitvoeringsregeling WMO</text:p>
                    <text:p text:style-name="table_al">Wet Studiefinanciering</text:p>
                    <text:p text:style-name="table_al">Subsidieregeling Europees Sociaal Fonds (ESF)</text:p>
                    <text:p text:style-name="table_al">Wet gemeentelijke schuldhulpverlening</text:p>
                    <text:p text:style-name="table_al">Wet maatschappelijke ondersteuning</text:p>
                    <text:p text:style-name="table_al">Besluit maatschappelijk ondersteuning</text:p>
                    <text:p text:style-name="table_al">Wet Langdurige Zorg</text:p>
                    <text:p text:style-name="table_al">Wet Publieke Gezondheid</text:p>
                    <text:p text:style-name="table_al">Wet kwaliteit, klachten en geschillen zorg</text:p>
                    <text:p text:style-name="table_al">Opiumwet</text:p>
                    <text:p text:style-name="table_al">Wet toelating zorginstellingen</text:p>
                    <text:p text:style-name="table_al">Algemene Nabestaandenwet</text:p>
                    <text:p text:style-name="table_al">Algemene Ouderdomswet</text:p>
                    <text:p text:style-name="table_al">Wet participatiebudget</text:p>
                    <text:p text:style-name="table_al">Besluit Participatiebudget</text:p>
                    <text:p text:style-name="table_al">Regeling Participatiebudget</text:p>
                    <text:p text:style-name="table_al">Wet inburgering 2021</text:p>
                  </table:table-cell>
                  <table:table-cell table:style-name="cell_frame_all" table:number-rows-spanned="1" table:number-columns-spanned="1">
                    <text:p text:style-name="table_al">Verordening sociaal domein Olst-Wijhe </text:p>
                    <text:p text:style-name="table_al">Verordening Wet Inburgering gemeente Olst-Wij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dekk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termijnenwet</text:p>
                    <text:p text:style-name="table_al">Algemene Wet inkomensafhankelijke regelingen</text:p>
                    <text:p text:style-name="table_al">Algemene Wet inzake Rijksbelastingen</text:p>
                    <text:p text:style-name="table_al">Faillissementswet</text:p>
                    <text:p text:style-name="table_al">Invorderingswet</text:p>
                    <text:p text:style-name="table_al">Kostenwet invordering rijksbelastingen</text:p>
                    <text:p text:style-name="table_al">Wet op belastingen van rechtsverkeer</text:p>
                    <text:p text:style-name="table_al">Algemene Termijnenwet</text:p>
                    <text:p text:style-name="table_al">Wet waardering Onroerende Zaken</text:p>
                  </table:table-cell>
                  <table:table-cell table:style-name="cell_frame_all" table:number-rows-spanned="1" table:number-columns-spanned="1">
                    <text:p text:style-name="table_al">Legesverordening/tarieventabel</text:p>
                    <text:p text:style-name="table_al">Treasurystatuut</text:p>
                    <text:p text:style-name="table_al">Verordening Onroerendezaakbelastingen</text:p>
                    <text:p text:style-name="table_al">Verordening reclamebelasting centrum Wijhe</text:p>
                    <text:p text:style-name="table_al">Verordening reclamebelasting centrum Olst</text:p>
                    <text:p text:style-name="table_al">Verordening toeristenbelasting/tarief toeristenbelasting</text:p>
                    <text:p text:style-name="table_al">Verordening afvalstoffenheffing</text:p>
                    <text:p text:style-name="table_al">Verordening tegemoetkoming onvermijdbaar medisch afval</text:p>
                    <text:p text:style-name="table_al">Verordening rioolheffing</text:p>
                    <text:p text:style-name="table_al">Verordening kwijtschelding gem. bel. 2006</text:p>
                    <text:p text:style-name="table_al">Verordening lijkbezorgingsrechten</text:p>
                    <text:p text:style-name="table_al">Verordening eenmalig rioolaansluitrecht</text:p>
                    <text:p text:style-name="table_al">Baatbelasting riolering, cluster Boerhaar</text:p>
                    <text:p text:style-name="table_al">Baatbelasting riolering, cluster SV 1</text:p>
                    <text:p text:style-name="table_al">Baatbelasting riolering, cluster SV 2</text:p>
                    <text:p text:style-name="table_al">Baatbelasting riolering, cluster SV 3</text:p>
                    <text:p text:style-name="table_al">Baatbelasting riolering, cluster G 1</text:p>
                    <text:p text:style-name="table_al">Baatbelasting riolering, cluster G 2</text:p>
                    <text:p text:style-name="table_al">Baatbelasting riolering, cluster G 3</text:p>
                    <text:p text:style-name="table_al">Baatbelasting riolering, cluster G 4</text:p>
                    <text:p text:style-name="table_al">Baatbelasting riolering, cluster SV 4 Olst</text:p>
                    <text:p text:style-name="table_al">Baatbelasting riolering, cluster SV 4 Marl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Onbekend</meta:user-defined>
    <meta:user-defined meta:name="OVERHEIDop.referentienummer">39842-2023</meta:user-defined>
    <meta:user-defined meta:name="DCTERMS.alternative">Normenkader Gemeente Olst-Wijhe 2023</meta:user-defined>
    <dc:language>nl</dc:language>
    <meta:user-defined meta:name="OVERHEIDop.locatietype/OVERHEIDop.gebiedsmarkering">Gemeente</meta:user-defined>
    <meta:user-defined meta:name="DC.title">Normenkader Gemeente Olst-Wijhe 2023</meta:user-defined>
    <meta:user-defined meta:name="DCTERMS.W3CDTF/DCTERMS.available">2024-01-02</meta:user-defined>
    <meta:user-defined meta:name="DCTERMS.W3CDTF/OVERHEIDop.jaargang">2024</meta:user-defined>
    <meta:user-defined meta:name="OVERHEIDop.publicationIssue">4092</meta:user-defined>
    <meta:user-defined meta:name="OVERHEIDop.betreftRegeling">CVDR712935_1</meta:user-defined>
    <meta:user-defined meta:name="OVERHEIDop.GmbID/DC.identifier">gmb-2024-4092</meta:user-defined>
    <meta:user-defined meta:name="xs:date/OVERHEIDop.startdatum">2024-01-03</meta:user-defined>
    <meta:user-defined meta:name="OVERHEIDop.versieInformatie"/>
  </office:meta>
</office:document-meta>
</file>