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verlenging beslistermijn Zand 25 5757RX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09-2024 besloten om de beslistermijn voor de aanvraag omgevingsvergunning voor het oprichten van een opslagloods op de locatie Zand 25 5757RX in Liessel te verlengen met een periode van maximaal 6 weken. De zaak is geregistreerd onder nummer HZ-2024-0627. De aanvraag is ingediend voor de activiteit:</text:p>
            <text:p text:style-name="common-al">Omgevingsplanactiviteit (bouw)</text:p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09193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193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193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4-0627</meta:user-defined>
    <meta:user-defined meta:name="DCTERMS.abstract">het oprichten van een opslaglood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verlenging beslistermijn Zand 25 5757RX Liessel</meta:user-defined>
    <meta:user-defined meta:name="OVERHEIDop.datumEindeReactietermijn">2024-11-06</meta:user-defined>
    <meta:user-defined meta:name="OVERHEIDop.terinzageleggingBG">https://mijnpublicaties.nl/Publicatie/f86a1d66-1ad7-45e3-1b35-08dcdba84a11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193</meta:user-defined>
    <meta:user-defined meta:name="OVERHEIDop.GmbID/DC.identifier">gmb-2024-409193</meta:user-defined>
    <meta:user-defined meta:name="OVERHEIDop.versieInformatie"/>
  </office:meta>
</office:document-meta>
</file>