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aanleggen van een laagspanningskabel op de locatie Dam ong. (nabij huisnummer 24) te Alblasserdam zaaknummer Z-24-446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en aanleggen van een laagspanningskabel op de locatie Dam ong. (nabij huisnummer 24) te Alblasserdam</text:span>
          </text:p>
            <text:p text:style-name="common-al">De gemeente Alblasserdam heeft een vergunning verleend. De gemeente geeft hiermee toestemming voor het verwijderen en aanleggen van een laagspanningskabel op de locatie Dam ong. (nabij huisnummer 2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 ong. (nabij huisnummer 24) te Alblasserdam. U kunt nu reageren als u het hier niet mee eens bent.</text:p>
            <text:p text:style-name="common-al"/>
            <text:p text:style-name="common-al">
            <text:span text:style-name="nadrukvet">Bent u het niet eens met de vergunning?</text:span>
          </text:p>
            <text:p text:style-name="common-al">U kunt de gemeente tot 5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918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8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8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aanleggen van een laagspanningskabel op de locatie Dam ong. (nabij huisnummer 24) te Alblasserdam zaaknummer Z-24-446607</meta:user-defined>
    <meta:user-defined meta:name="DCTERMS.W3CDTF/DCTERMS.available">2024-09-26</meta:user-defined>
    <meta:user-defined meta:name="DCTERMS.W3CDTF/OVERHEIDop.jaargang">2024</meta:user-defined>
    <meta:user-defined meta:name="OVERHEIDop.publicationIssue">409186</meta:user-defined>
    <meta:user-defined meta:name="OVERHEIDop.GmbID/DC.identifier">gmb-2024-409186</meta:user-defined>
    <meta:user-defined meta:name="OVERHEIDop.versieInformatie"/>
  </office:meta>
</office:document-meta>
</file>