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ilhelminalaan 40, 6017 BB te Thorn / Maasgouw / verzonden 12 januari 2024 /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91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Wilhelminalaan 40, 6017 BB te Thorn / Maasgouw / verzonden 12 januari 2024 / het plaatsen van een erfafscheidin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18</meta:user-defined>
    <meta:user-defined meta:name="OVERHEIDop.GmbID/DC.identifier">gmb-2024-40918</meta:user-defined>
    <meta:user-defined meta:name="OVERHEIDop.versieInformatie"/>
  </office:meta>
</office:document-meta>
</file>