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evestiging melding klein evenement Buurtfeest op zaterdag 28 september 2024 op de Vleugeltjesbloem in Castricum, verzenddatum 24 september 2024 (Z2024-00005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917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7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475</meta:user-defined>
    <meta:user-defined meta:name="DCTERMS.abstract">melding klein evenement Buurtfeest op zaterdag 28 september 2024 op de Vleugeltjesbloem in Castricum, verzenddatum 24 september 2024 (Z2024-00005475)</meta:user-defined>
    <dc:language>nl</dc:language>
    <meta:user-defined meta:name="OVERHEIDop.locatietype/OVERHEIDop.gebiedsmarkering">Punt</meta:user-defined>
    <meta:user-defined meta:name="DC.title">Gemeente Castricum, bevestiging melding klein evenement Buurtfeest op zaterdag 28 september 2024 op de Vleugeltjesbloem in Castricum, verzenddatum 24 september 2024 (Z2024-00005475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171</meta:user-defined>
    <meta:user-defined meta:name="OVERHEIDop.GmbID/DC.identifier">gmb-2024-409171</meta:user-defined>
    <meta:user-defined meta:name="OVERHEIDop.versieInformatie"/>
  </office:meta>
</office:document-meta>
</file>