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urg.Catshoeklaan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kappen van een es welke is gelegen in de Burg. Catshoeklaan ter hoogte van nummer 16 te Nieuw-Vossemeer.</text:p>
            <text:p text:style-name="common-al">
            
          </text:p>
            <text:p text:style-name="common-al">De gemeente Steenbergen heeft op 24-09-2024 een besluit op een aanvraag omgevingsvergunning genomen. </text:p>
            <text:p text:style-name="common-al">De gemeente geeft hiermee toestemming voor het het kappen van een es op het perceel gelegen welke is gelegen in de Burg. Catshoeklaan ter hoogte van nummer 16 te Nieuw-Vossemeer.</text:p>
            <text:p text:style-name="common-al">Het besluit is op 24 september 2024 naar de aanvrager toegezonden en is geregistreerd onder 0851Z24090000049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nov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916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9000004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omgevingsvergunning Burg.Catshoeklaan te Nieuw-Vosse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68</meta:user-defined>
    <meta:user-defined meta:name="OVERHEIDop.GmbID/DC.identifier">gmb-2024-409168</meta:user-defined>
    <meta:user-defined meta:name="OVERHEIDop.versieInformatie"/>
  </office:meta>
</office:document-meta>
</file>