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doornstraat 17, Opheusden, starten coaching praktijk aan huis in nieuw te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tarten coaching praktijk aan huis in nieuw te bouwen bijgebouw, Meidoornstraat 17, Opheusden. Beslistermijn verlengd tot 24-10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915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Meidoornstraat 17, Opheusden, starten coaching praktijk aan huis in nieuw te bouwen bijgebouw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53</meta:user-defined>
    <meta:user-defined meta:name="OVERHEIDop.GmbID/DC.identifier">gmb-2024-409153</meta:user-defined>
    <meta:user-defined meta:name="OVERHEIDop.versieInformatie"/>
  </office:meta>
</office:document-meta>
</file>