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edselbos nabij Langbroekerdijk A 10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57456</text:p>
            <text:p text:style-name="common-al">Voor : Aanleggen voedselbos</text:p>
            <text:p text:style-name="common-al">Locatie : Nabij Langbroekerdijk A 103, (3947 BK) Langbroek</text:p>
            <text:p text:style-name="common-al">Datum ontvangst : 18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1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456</meta:user-defined>
    <dc:language>nl</dc:language>
    <meta:user-defined meta:name="OVERHEIDop.locatietype/OVERHEIDop.gebiedsmarkering">Adres</meta:user-defined>
    <meta:user-defined meta:name="DC.title">Aanvraag vergunning voor het aanleggen van een voedselbos nabij Langbroekerdijk A 103 te Langbro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52</meta:user-defined>
    <meta:user-defined meta:name="OVERHEIDop.GmbID/DC.identifier">gmb-2024-409152</meta:user-defined>
    <meta:user-defined meta:name="OVERHEIDop.versieInformatie"/>
  </office:meta>
</office:document-meta>
</file>