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atterijenweg 13-C, Kesteren, uitbreid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uitbreiden bedrijfsruimte, Batterijenweg 13-C, Kesteren, Beslistermijn verlengd tot 24-10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91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atterijenweg 13-C, Kesteren, uitbreiden bedrijfs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45</meta:user-defined>
    <meta:user-defined meta:name="OVERHEIDop.GmbID/DC.identifier">gmb-2024-409145</meta:user-defined>
    <meta:user-defined meta:name="OVERHEIDop.versieInformatie"/>
  </office:meta>
</office:document-meta>
</file>