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duurzamen en plegen van onderhoud aan de woning, Fabrieksstraat 2, 8861EH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Fabrieksstraat 2, 8861EH te Harlingen, het verduurzamen en plegen van onderhoud aan de woning, Z2024-00666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913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3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3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666</meta:user-defined>
    <meta:user-defined meta:name="DCTERMS.abstract">Betreft:  Besluit op locatie Fabrieksstraat 2, 8861EH te Harlingen</meta:user-defined>
    <dc:language>nl</dc:language>
    <meta:user-defined meta:name="OVERHEIDop.locatietype/OVERHEIDop.gebiedsmarkering">Vlak</meta:user-defined>
    <meta:user-defined meta:name="DC.title">Omgevingsvergunning verleend voor het verduurzamen en plegen van onderhoud aan de woning, Fabrieksstraat 2, 8861EH te Harling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132</meta:user-defined>
    <meta:user-defined meta:name="OVERHEIDop.GmbID/DC.identifier">gmb-2024-409132</meta:user-defined>
    <meta:user-defined meta:name="OVERHEIDop.versieInformatie"/>
  </office:meta>
</office:document-meta>
</file>