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plein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Treebeekplein 17 te Brunssum. </text:p>
            <text:p text:style-name="common-al">Dossiernummer: 20245307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3-9-2024. De gemeente neemt daarover waarschijnlijk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912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3077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plein 17, Bruns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127</meta:user-defined>
    <meta:user-defined meta:name="OVERHEIDop.GmbID/DC.identifier">gmb-2024-409127</meta:user-defined>
    <meta:user-defined meta:name="OVERHEIDop.versieInformatie"/>
  </office:meta>
</office:document-meta>
</file>