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niusstraat 30, 6599AJ Ven-Zelderheide </text:span>- het plaatsen van een houten carport, met aangrenzende overkapping en bergruimte (Z2024-00000931)</text:p>
            <text:p text:style-name="common-al">Het besluit is toegekend op 24 septem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91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Betreft: beschikking op aanvraag Omgevingsvergunning - Antoniusstraat 30, 6599AJ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4-09-26</meta:user-defined>
    <meta:user-defined meta:name="DCTERMS.W3CDTF/OVERHEIDop.jaargang">2024</meta:user-defined>
    <meta:user-defined meta:name="OVERHEIDop.publicationIssue">409124</meta:user-defined>
    <meta:user-defined meta:name="OVERHEIDop.GmbID/DC.identifier">gmb-2024-409124</meta:user-defined>
    <meta:user-defined meta:name="OVERHEIDop.versieInformatie"/>
  </office:meta>
</office:document-meta>
</file>