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Sterrenstraat 2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zonnepanelen, aan de Sterrenstraat 29 te Brunssum. </text:p>
            <text:p text:style-name="common-al">Dossiernummer: 20245305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3-9-2024. De gemeente neemt daarover waarschijnlijk 18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0912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2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2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53052</meta:user-defined>
    <dc:language>nl</dc:language>
    <meta:user-defined meta:name="OVERHEIDop.locatietype/OVERHEIDop.gebiedsmarkering">Adres</meta:user-defined>
    <meta:user-defined meta:name="DC.title">Aanvraag vergunning voor een omgevingsplanactiviteit bouwen, Sterrenstraat 29, Brunssum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9123</meta:user-defined>
    <meta:user-defined meta:name="OVERHEIDop.GmbID/DC.identifier">gmb-2024-409123</meta:user-defined>
    <meta:user-defined meta:name="OVERHEIDop.versieInformatie"/>
  </office:meta>
</office:document-meta>
</file>