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gemeente een melding ontvangen op grond van</text:p>
            <text:p text:style-name="common-al">het Activiteitenbesluit milieubeheer voor de locatie Jan Flamelingstrjitte 10 in Menaam (naast 8). De</text:p>
            <text:p text:style-name="common-al">melding is geregistreerd onder zaaknummer 2023-279022. De melding betreft</text:p>
            <text:p text:style-name="common-al">het bouwen van units, een loods en een kantoor (fase 2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9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79022</meta:user-defined>
    <meta:user-defined meta:name="DCTERMS.abstract">Milieumelding voor het bouwen van units, een loods en een kantoor (fase 2).</meta:user-defined>
    <dc:language>nl</dc:language>
    <meta:user-defined meta:name="OVERHEIDop.locatietype/OVERHEIDop.gebiedsmarkering">Vlak</meta:user-defined>
    <meta:user-defined meta:name="DC.title">Publicatie melding milieu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12</meta:user-defined>
    <meta:user-defined meta:name="OVERHEIDop.GmbID/DC.identifier">gmb-2024-40912</meta:user-defined>
    <meta:user-defined meta:name="OVERHEIDop.versieInformatie"/>
  </office:meta>
</office:document-meta>
</file>