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5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52 te Brunssum. </text:p>
            <text:p text:style-name="common-al">Dossiernummer: 2024530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3-9-2024. De gemeente neemt daarover waarschijnlijk 1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91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3046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52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9119</meta:user-defined>
    <meta:user-defined meta:name="OVERHEIDop.GmbID/DC.identifier">gmb-2024-409119</meta:user-defined>
    <meta:user-defined meta:name="OVERHEIDop.versieInformatie"/>
  </office:meta>
</office:document-meta>
</file>