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 van ’s Gravelandseweg 401, Sandvikstraat 10-14 en Conradstraat 15 d.d. 25 september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meente Schiedam is voornemens om over te gaan tot uitgifte in erfpacht van het perceel, plaatselijk bekend ’s Gravelandseweg 401, Sandvikstraat 10-14 en Conradstraat 15  te Schiedam voor de duur van 99 jaar aan ABC Schiedam Beheer B.V., hierna telkens te noemen ‘de beoogd erfpachter’.</text:p>
            <text:p text:style-name="al"/>
            <text:p text:style-name="al">Het maatschappelijk doel binnen het project “herstructurering bedrijventerreinen” is de herontwikkeling van de ‘s Gravelandsepolder naar een duurzaam en toekomstbestendig bedrijventerrein. </text:p>
            <text:p text:style-name="al"/>
            <text:p text:style-name="al">De huidige erfpachter Sandvik Benelux B.V. heeft als erfpachter ’s Gravelandseweg 401, Sandvikstraat 10-14 en Conradstraat 15 te Schiedam in gebruik. De huidige erfpachter heeft verzocht om medewerking te verlenen aan afstanddoening van het lopende erfpachtrecht en vervolgens de vestiging van een nieuw erfpachtrecht aan beoogd erfpachter. </text:p>
            <text:p text:style-name="al"/>
            <text:p text:style-name="al">
            <text:span text:style-name="nadrukcur">Omschrijving perceel</text:span>
          </text:p>
            <text:p text:style-name="al">Het betreft een terrein, gelegen aan de ’s Gravelandseweg 401, Sandvikstraat 10-14 en  Conradstraat 15, kadastraal bekend als Schiedam I 4735, 4850 en 5405, 6036 (ged.), 6119 (ged.), 4807 (ged.), 5406 (ged.) en 5407 (ged.) met een totale oppervlakte van ongeveer 21.726 m2.</text:p>
            <text:p text:style-name="al"/>
            <text:p text:style-name="al">
            <text:span text:style-name="nadrukcur">Motivatie voorgenomen uitgifte in erfpacht</text:span>
          </text:p>
            <text:p text:style-name="al">De gemeente Schiedam is eigenaar van het hierboven genoemde perceel. </text:p>
            <text:p text:style-name="al"/>
            <text:p text:style-name="al">Beoogd erfpachter heeft binnen dit kader een herontwikkelplan voor het perceel ingediend, passend binnen het bestemmingsplan en de stedenbouwkundige randvoorwaarden en dat voldoet aan de eisen voor een nieuwe uitgifte zoals is beschreven in de folder “Erfpacht op Spaanse Polder en ’s-Gravelandsepolder”.</text:p>
            <text:p text:style-name="al"/>
            <text:p text:style-name="al">De huidige en beoogd erfpachter hadden afspraken gemaakt over de overname van het erfpachtrecht. De gemeente Schiedam is inmiddels al geruime tijd met de huidige erfpachter en de beoogd erfpachter in overleg over de beoogde overname van het erfpachtrecht en de voorwaarden voor uitgifte in erfpacht. De beoogd erfpachter is bereid om aan alle actuele eisen van uitgifte in erfpacht van het perceel te voldoen. </text:p>
            <text:p text:style-name="al"/>
            <text:p text:style-name="al">Gelet op het voorgaande is de gemeente Schiedam van oordeel dat op grond van objectieve, redelijke en toetsbare criteria slechts één serieuze gegadigde in aanmerking komt voor de uitgifte in erfpacht/verhuur van het genoemde perceel, te weten de beoogd erfpachter.</text:p>
            <text:p text:style-name="al"/>
            <text:p text:style-name="al">
            <text:span text:style-name="nadrukcur">Reactietermijn</text:span>
          </text:p>
            <text:p text:style-name="al">Bent u het niet eens met dit voornemen tot uitgifte in erfpacht, omdat u van mening bent ook als serieuze gegadigde in aanmerking te kunnen komen voor uitgifte in erfpacht van het genoemde perceel? </text:p>
            <text:p text:style-name="al">Dan kunt u dit melden bij de gemeente Schiedam via het e-mailadres: <text:a xlink:href="mailto:schiedistrict.bedrijven@schiedam.nl" xlink:type="simple">schiedistrict.bedrijven@schiedam.nl</text:a> onder vermelding van <text:span text:style-name="nadrukondlijn">voorgenomen erfpachtuitgifte ’s Gravelandseweg 401, Sandvikstraat 10-14 en Conradstraat 15</text:span>. </text:p>
            <text:p text:style-name="al">Alleen schriftelijke en gemotiveerde reacties, die binnen 20 kalenderdagen, ingaande de dag na publicatie, zijn ingediend, worden in behandeling genomen. Het betreft in dit geval geen bezwaarschift in de zin van de Algemene wet bestuursrecht (Awb). Melden zich binnen de genoemde termijn geen andere serieuze gegadigden, dan zal de gemeente Schiedam de uitgifte in erfpacht aan de beoogd erfpachter verder effectueren.</text:p>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Schiedam en de beoogd erfpachter als serieuze gegadigde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911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1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1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echt | Organisatie en beleid</meta:user-defined>
    <meta:user-defined meta:name="OVERHEIDop.referentienummer">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tot uitgifte in erfpacht van ’s Gravelandseweg 401, Sandvikstraat 10-14 en Conradstraat 15 d.d. 25 september 2024</meta:user-defined>
    <meta:user-defined meta:name="DCTERMS.W3CDTF/DCTERMS.available">2024-09-26</meta:user-defined>
    <meta:user-defined meta:name="DCTERMS.W3CDTF/OVERHEIDop.jaargang">2024</meta:user-defined>
    <meta:user-defined meta:name="OVERHEIDop.publicationIssue">409117</meta:user-defined>
    <meta:user-defined meta:name="OVERHEIDop.GmbID/DC.identifier">gmb-2024-409117</meta:user-defined>
    <meta:user-defined meta:name="OVERHEIDop.versieInformatie"/>
  </office:meta>
</office:document-meta>
</file>