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 slopen van de woning en 2 schuren, Wesselsdijk 4, 7151H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is een melding ontvangen waarvoor geen vergunningsplicht geldt voor de locatie Wesselsdijk 4, 7151HR Eibergen. De melding is geregistreerd onder zaaknummer Z2024-0000119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911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96</meta:user-defined>
    <meta:user-defined meta:name="DCTERMS.abstract">Betreft: Melding op locatie Wesselsdijk 4, 7151HR Eibergen</meta:user-defined>
    <dc:language>nl</dc:language>
    <meta:user-defined meta:name="OVERHEIDop.locatietype/OVERHEIDop.gebiedsmarkering">Vlak</meta:user-defined>
    <meta:user-defined meta:name="DC.title">Melding totaal slopen van de woning en 2 schuren, Wesselsdijk 4, 7151HR Eiber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11</meta:user-defined>
    <meta:user-defined meta:name="OVERHEIDop.GmbID/DC.identifier">gmb-2024-409111</meta:user-defined>
    <meta:user-defined meta:name="OVERHEIDop.versieInformatie"/>
  </office:meta>
</office:document-meta>
</file>