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tokstraat 286 - 380, 5011J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artokstraat 286 - 380, 5011JD Tilburg</text:span>
          </text:p>
            <text:p text:style-name="common-al">De gemeente Tilburg heeft een aanvraag voor een Omgevingsvergunning (art. 5.8 Omgevingswet) ontvangen. De vergunning is aangevraagd voor een plaatsen van een tijdelijke containerlift op locatie Bartokstraat 286 - 380, 5011JD Tilburg. De aanvraag is geregistreerd onder zaaknummer Z2024-0000786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september 2024. De gemeente neemt daarover waarschijnlijk 15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4d8cfbb-7a65-11ef-a33b-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910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0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10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63</meta:user-defined>
    <meta:user-defined meta:name="DCTERMS.abstract">Z2024-00007863 - plaatsen van een tijdelijke containerli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artokstraat 286 - 380, 5011JD Tilburg</meta:user-defined>
    <meta:user-defined meta:name="DCTERMS.W3CDTF/DCTERMS.available">2024-09-26</meta:user-defined>
    <meta:user-defined meta:name="DCTERMS.W3CDTF/OVERHEIDop.jaargang">2024</meta:user-defined>
    <meta:user-defined meta:name="OVERHEIDop.publicationIssue">409108</meta:user-defined>
    <meta:user-defined meta:name="OVERHEIDop.GmbID/DC.identifier">gmb-2024-409108</meta:user-defined>
    <meta:user-defined meta:name="OVERHEIDop.versieInformatie"/>
  </office:meta>
</office:document-meta>
</file>