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drie jeneverbessen op het perceel Rubensstraat 67, 3817 E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drie jeneverbessen op het perceel Rubensstraat 67, 3817 EB Amersfoort</text:span>
          </text:p>
            <text:p text:style-name="common-al">De Gemeente Amersfoort heeft op 23-09-2024 een aanvraag voor een omgevingsvergunning ontvangen voor het kappen van drie jeneverbessen op het perceel Rubensstraat 67, 3817 EB Amersfoort, met kenmerk CLZ-0001701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910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0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0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7016</meta:user-defined>
    <dc:language>nl</dc:language>
    <meta:user-defined meta:name="OVERHEIDop.locatietype/OVERHEIDop.gebiedsmarkering">Punt</meta:user-defined>
    <meta:user-defined meta:name="DC.title">Ontvangen aanvraag omgevingsvergunning voor het kappen van drie jeneverbessen op het perceel Rubensstraat 67, 3817 EB Amersfoor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102</meta:user-defined>
    <meta:user-defined meta:name="OVERHEIDop.GmbID/DC.identifier">gmb-2024-409102</meta:user-defined>
    <meta:user-defined meta:name="OVERHEIDop.versieInformatie"/>
  </office:meta>
</office:document-meta>
</file>