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chter bestaande woning , Veerdam 12, 3351AK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aanbouw achter bestaande woning  op locatie Veerdam 12, 3351AK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1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2</meta:user-defined>
    <meta:user-defined meta:name="DCTERMS.abstract">Betreft: Besluit op locatie Veerdam 12, 3351AK Papendrecht</meta:user-defined>
    <dc:language>nl</dc:language>
    <meta:user-defined meta:name="DC.title">Toestemming voor het plaatsen van een aanbouw achter bestaande woning , Veerdam 12, 3351AK Papendrecht (BOPA)</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967</meta:user-defined>
    <meta:user-defined meta:name="OVERHEIDop.publicationIssue">409100</meta:user-defined>
    <meta:user-defined meta:name="OVERHEIDop.GmbID/DC.identifier">gmb-2024-409100</meta:user-defined>
    <meta:user-defined meta:name="OVERHEIDop.versieInformatie"/>
  </office:meta>
</office:document-meta>
</file>