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3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Nieuwstraat 33, 5408 RK Volkel met omschrijving "bouwen van een woning met bijgebouw".</text:p>
            <text:p text:style-name="common-al">De zaak is geregistreerd onder nummer 10116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692023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DC.title">Ingediende aanvraag omgevingsvergunning Nieuwstraat 33, 5408 RK Volk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91</meta:user-defined>
    <meta:user-defined meta:name="OVERHEIDop.GmbID/DC.identifier">gmb-2024-4091</meta:user-defined>
    <meta:user-defined meta:name="OVERHEIDop.versieInformatie"/>
  </office:meta>
</office:document-meta>
</file>