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Zadelmakerstraat 140, 1991 JE Velserbroek, Boval kerstfeest 13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Zadelmakerstraat 140, 1991 JE Velserbroek, Boval kerstfeest 13 december 2024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Velserbroek</text:span>
          </text:p>
            <text:p text:style-name="common-al"/>
            <text:p text:style-name="last-al">Zadelmakerstraat 140, 1991 JE Velserbroek, Boval kerstfeest 13 december 2024 (19-09-2024) 045317726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0909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9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9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772691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Zadelmakerstraat 140, 1991 JE Velserbroek, Boval kerstfeest 13 december 2024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098</meta:user-defined>
    <meta:user-defined meta:name="OVERHEIDop.GmbID/DC.identifier">gmb-2024-409098</meta:user-defined>
    <meta:user-defined meta:name="OVERHEIDop.versieInformatie"/>
  </office:meta>
</office:document-meta>
</file>