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Goeree 10, 8245 GA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Goeree 10, 8245 GA Lelystad, het plaatsen van een gevelpaneel of kozijn (veranderen)</text:span>
          </text:p>
            <text:p text:style-name="common-al">Wij hebben vastgesteld dat op de aanvraag voor een omgevingsvergunning met dossiernummer 0995488890 voor het plaatsen van een gevelpaneel of kozijn (veranderen), op Goeree 10, 8245 GA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0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8890</meta:user-defined>
    <dc:language>nl</dc:language>
    <meta:user-defined meta:name="OVERHEIDop.locatietype/OVERHEIDop.gebiedsmarkering">Punt</meta:user-defined>
    <meta:user-defined meta:name="DC.title">Mededeling niet vergunning- of ontheffingplichtig - Goeree 10, 8245 GA Lelystad</meta:user-defined>
    <meta:user-defined meta:name="DCTERMS.W3CDTF/DCTERMS.available">2024-09-26</meta:user-defined>
    <meta:user-defined meta:name="DCTERMS.W3CDTF/OVERHEIDop.jaargang">2024</meta:user-defined>
    <meta:user-defined meta:name="OVERHEIDop.publicationIssue">409092</meta:user-defined>
    <meta:user-defined meta:name="OVERHEIDop.GmbID/DC.identifier">gmb-2024-409092</meta:user-defined>
    <meta:user-defined meta:name="OVERHEIDop.versieInformatie"/>
  </office:meta>
</office:document-meta>
</file>