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straat Zuid 9B, 6107 AL te Stevensweert / Maasgouw / verzonden 18 januar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/ Molenstraat Zuid 9B, 6107 AL te Stevensweert / Maasgouw / verzonden 18 januari 2024 / het plaatsen van zonnepanel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09</meta:user-defined>
    <meta:user-defined meta:name="OVERHEIDop.GmbID/DC.identifier">gmb-2024-40909</meta:user-defined>
    <meta:user-defined meta:name="OVERHEIDop.versieInformatie"/>
  </office:meta>
</office:document-meta>
</file>