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udolf Kattnigghof 6, 3543HP Utrecht, GU-Z2024-002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olf Kattnigghof 6, 3543HP Utrecht</text:p>
            <text:p text:style-name="common-al">GU-Z2024-0020652</text:p>
            <text:p text:style-name="common-al">Toelichting: het realiseren van een omkasting bij een bestaande warmtepomp</text:p>
            <text:p text:style-name="common-al">Datum besluit: 1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90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652</meta:user-defined>
    <meta:user-defined meta:name="DCTERMS.abstract">Toelichting: het realiseren van een omkasting bij een bestaande warmtepomp</meta:user-defined>
    <dc:language>nl</dc:language>
    <meta:user-defined meta:name="OVERHEIDop.locatietype/OVERHEIDop.gebiedsmarkering">Vlak</meta:user-defined>
    <meta:user-defined meta:name="DC.title">Verleende Omgevingsvergunning, Rudolf Kattnigghof 6, 3543HP Utrecht, GU-Z2024-0020652</meta:user-defined>
    <meta:user-defined meta:name="OVERHEIDop.datumEindeReactietermijn">2024-11-05</meta:user-defined>
    <meta:user-defined meta:name="OVERHEIDop.terinzageleggingBG">https://jeleefomgeving.nl/inzien/002220647/84e26533-7a65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89</meta:user-defined>
    <meta:user-defined meta:name="OVERHEIDop.GmbID/DC.identifier">gmb-2024-409089</meta:user-defined>
    <meta:user-defined meta:name="OVERHEIDop.versieInformatie"/>
  </office:meta>
</office:document-meta>
</file>